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Textkörper_20_2" style:master-page-name="Standard">
      <style:paragraph-properties fo:text-align="center" style:justify-single-word="false"/>
      <style:text-properties style:font-name="Arial" fo:font-size="16pt" fo:font-weight="bold" style:font-size-asian="16pt" style:font-weight-asian="bold" style:font-name-complex="Arial" style:font-weight-complex="bold"/>
    </style:style>
    <style:style style:name="P2" style:family="paragraph" style:parent-style-name="Textkörper_20_2">
      <style:paragraph-properties fo:text-align="center" style:justify-single-word="false"/>
      <style:text-properties style:font-name="Arial" fo:font-size="14pt" style:font-size-asian="14pt" style:font-name-complex="Arial"/>
    </style:style>
    <style:style style:name="P3" style:family="paragraph" style:parent-style-name="Text_20_body">
      <style:text-properties style:font-name="Arial" fo:font-size="16pt" style:font-size-asian="16pt"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Text_20_body">
      <style:paragraph-properties fo:text-align="center" style:justify-single-word="false"/>
      <style:text-properties style:font-name="Arial" fo:font-size="16pt" style:font-size-asian="16pt" style:font-name-complex="Arial"/>
    </style:style>
    <style:style style:name="P6" style:family="paragraph" style:parent-style-name="Standard">
      <style:paragraph-properties fo:text-align="justify" style:justify-single-word="false"/>
      <style:text-properties style:font-name="Arial" fo:font-size="14pt" fo:font-weight="bold" style:font-size-asian="14pt" style:font-weight-asian="bold" style:font-name-complex="Arial" style:font-weight-complex="bold"/>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Textkörper_20_2">
      <style:paragraph-properties fo:text-align="justify" style:justify-single-word="false"/>
      <style:text-properties fo:color="#000000" style:font-name="Arial" style:font-name-complex="Arial"/>
    </style:style>
    <style:style style:name="P9" style:family="paragraph" style:parent-style-name="Heading_20_1">
      <style:paragraph-properties fo:text-align="justify" style:justify-single-word="false">
        <style:tab-stops/>
      </style:paragraph-properties>
      <style:text-properties style:font-name="Arial" fo:font-size="14pt" style:font-size-asian="14pt" style:font-name-complex="Arial"/>
    </style:style>
    <style:style style:name="P10"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1" style:family="paragraph" style:parent-style-name="Heading_20_7">
      <style:text-properties fo:color="#000000" style:font-name="Arial" style:font-name-complex="Arial"/>
    </style:style>
    <style:style style:name="P12" style:family="paragraph" style:parent-style-name="Standard">
      <style:paragraph-properties fo:text-align="justify" style:justify-single-word="false"/>
    </style:style>
    <style:style style:name="P13" style:family="paragraph" style:parent-style-name="Heading_20_8">
      <style:text-properties fo:color="#000000" style:font-name="Arial" style:font-name-complex="Arial"/>
    </style:style>
    <style:style style:name="P14" style:family="paragraph" style:parent-style-name="Standard" style:list-style-name="WW8Num1">
      <style:paragraph-properties fo:text-align="justify" style:justify-single-word="false"/>
      <style:text-properties style:font-name="Arial" style:font-name-complex="Arial"/>
    </style:style>
    <style:style style:name="P15" style:family="paragraph" style:parent-style-name="Textkörper_20_3">
      <style:paragraph-properties fo:text-align="justify" style:justify-single-word="false"/>
      <style:text-properties fo:color="#000000" style:font-name="Arial" style:font-name-complex="Arial"/>
    </style:style>
    <style:style style:name="P16" style:family="paragraph" style:parent-style-name="Heading_20_1">
      <style:paragraph-properties fo:text-align="justify" style:justify-single-word="false">
        <style:tab-stops/>
      </style:paragraph-properties>
      <style:text-properties fo:color="#ff0000" style:font-name="Arial" fo:font-size="14pt" fo:language="fr" fo:country="FR" fo:font-style="italic" style:font-size-asian="14pt" style:font-style-asian="italic" style:font-name-complex="Arial" style:font-style-complex="italic"/>
    </style:style>
    <style:style style:name="P17" style:family="paragraph" style:parent-style-name="Textkörper_20_3">
      <style:paragraph-properties fo:text-align="justify" style:justify-single-word="false"/>
      <style:text-properties fo:color="#ff0000" style:font-name="Arial" fo:language="fr" fo:country="FR" style:font-name-complex="Arial"/>
    </style:style>
    <style:style style:name="P18" style:family="paragraph" style:parent-style-name="Standard">
      <style:text-properties fo:color="#ff0000" style:font-name="Arial" fo:language="fr" fo:country="FR" style:font-name-complex="Arial"/>
    </style:style>
    <style:style style:name="P19" style:family="paragraph" style:parent-style-name="Standard">
      <style:text-properties style:font-name="Arial" fo:language="fr" fo:country="FR" style:font-name-complex="Arial"/>
    </style:style>
    <style:style style:name="P20" style:family="paragraph" style:parent-style-name="Heading_20_1">
      <style:paragraph-properties fo:text-align="justify" style:justify-single-word="false">
        <style:tab-stops/>
      </style:paragraph-properties>
      <style:text-properties style:font-name="Arial" fo:font-size="14pt" fo:language="fr" fo:country="FR" fo:font-style="italic" style:font-size-asian="14pt" style:font-style-asian="italic" style:font-name-complex="Arial" style:font-style-complex="italic"/>
    </style:style>
    <style:style style:name="P21" style:family="paragraph" style:parent-style-name="Textkörper_20_3">
      <style:paragraph-properties fo:text-align="justify" style:justify-single-word="false"/>
    </style:style>
    <style:style style:name="P22" style:family="paragraph" style:parent-style-name="Textkörper_20_3">
      <style:paragraph-properties fo:text-align="justify" style:justify-single-word="false"/>
      <style:text-properties fo:color="#000000" style:font-name="Arial" fo:font-style="italic" style:font-style-asian="italic" style:font-name-complex="Arial" style:font-style-complex="italic"/>
    </style:style>
    <style:style style:name="P23" style:family="paragraph" style:parent-style-name="Standard">
      <style:text-properties style:font-name="Arial" style:font-name-complex="Arial"/>
    </style:style>
    <style:style style:name="P24" style:family="paragraph" style:parent-style-name="Heading_20_1">
      <style:paragraph-properties fo:text-align="justify" style:justify-single-word="false">
        <style:tab-stops/>
      </style:paragraph-properties>
      <style:text-properties style:font-name="Arial" fo:font-weight="normal" style:font-weight-asian="normal" style:font-name-complex="Arial" style:font-weight-complex="normal"/>
    </style:style>
    <style:style style:name="P25" style:family="paragraph" style:parent-style-name="Standard">
      <style:paragraph-properties fo:text-align="justify" style:justify-single-word="false"/>
      <style:text-properties style:font-name="Arial" fo:font-size="14pt" fo:language="en" fo:country="GB" fo:font-weight="bold" style:font-size-asian="14pt" style:font-weight-asian="bold" style:font-name-complex="Arial" style:font-weight-complex="bold"/>
    </style:style>
    <style:style style:name="P26" style:family="paragraph" style:parent-style-name="Standard">
      <style:paragraph-properties fo:text-align="justify" style:justify-single-word="false">
        <style:tab-stops>
          <style:tab-stop style:position="1.905cm"/>
        </style:tab-stops>
      </style:paragraph-properties>
      <style:text-properties style:font-name="Arial" style:font-name-complex="Arial"/>
    </style:style>
    <style:style style:name="P27" style:family="paragraph" style:parent-style-name="Heading_20_1">
      <style:paragraph-properties fo:text-align="justify" style:justify-single-word="false"/>
      <style:text-properties style:font-name="Arial" fo:font-size="14pt" style:font-size-asian="14pt" style:font-name-complex="Arial"/>
    </style:style>
    <style:style style:name="P28" style:family="paragraph" style:parent-style-name="Standard">
      <style:paragraph-properties fo:text-align="justify" style:justify-single-word="false">
        <style:tab-stops>
          <style:tab-stop style:position="1.905cm"/>
        </style:tab-stops>
      </style:paragraph-properties>
      <style:text-properties style:font-name="Arial" fo:font-size="14pt" fo:language="en" fo:country="GB" fo:font-weight="bold" style:font-size-asian="14pt" style:font-weight-asian="bold" style:font-name-complex="Arial" style:font-weight-complex="bold"/>
    </style:style>
    <style:style style:name="P29" style:family="paragraph" style:parent-style-name="Standard">
      <style:paragraph-properties fo:text-align="justify" style:justify-single-word="false">
        <style:tab-stops>
          <style:tab-stop style:position="1.905cm"/>
        </style:tab-stops>
      </style:paragraph-properties>
      <style:text-properties style:font-name="Arial" fo:font-size="14pt" fo:language="it" fo:country="IT" fo:font-weight="bold" style:font-size-asian="14pt" style:font-weight-asian="bold" style:font-name-complex="Arial" style:font-weight-complex="bold"/>
    </style:style>
    <style:style style:name="P30" style:family="paragraph" style:parent-style-name="Standard">
      <style:paragraph-properties fo:text-align="justify" style:justify-single-word="false">
        <style:tab-stops>
          <style:tab-stop style:position="1.905cm"/>
        </style:tab-stops>
      </style:paragraph-properties>
      <style:text-properties fo:color="#ff0000" style:font-name="Arial" style:font-name-complex="Arial"/>
    </style:style>
    <style:style style:name="P31" style:family="paragraph" style:parent-style-name="Standard">
      <style:paragraph-properties fo:text-align="justify" style:justify-single-word="false">
        <style:tab-stops>
          <style:tab-stop style:position="1.905cm"/>
        </style:tab-stops>
      </style:paragraph-properties>
      <style:text-properties style:font-name="Arial" fo:font-size="14pt" fo:font-weight="bold" style:font-size-asian="14pt" style:font-weight-asian="bold" style:font-name-complex="Arial" style:font-weight-complex="bold"/>
    </style:style>
    <style:style style:name="P32" style:family="paragraph" style:parent-style-name="Standard">
      <style:paragraph-properties fo:text-align="justify" style:justify-single-word="false">
        <style:tab-stops>
          <style:tab-stop style:position="1.905cm"/>
        </style:tab-stops>
      </style:paragraph-properties>
      <style:text-properties style:font-name="Arial" fo:font-weight="bold" style:font-weight-asian="bold" style:font-name-complex="Arial" style:font-weight-complex="bold"/>
    </style:style>
    <style:style style:name="P33" style:family="paragraph" style:parent-style-name="Heading_20_1">
      <style:paragraph-properties fo:text-align="justify" style:justify-single-word="false"/>
      <style:text-properties style:font-name="Arial" style:font-name-complex="Arial"/>
    </style:style>
    <style:style style:name="P34" style:family="paragraph" style:parent-style-name="Heading_20_8">
      <style:paragraph-properties>
        <style:tab-stops>
          <style:tab-stop style:position="1.905cm"/>
        </style:tab-stops>
      </style:paragraph-properties>
      <style:text-properties fo:color="#000000" style:font-name="Arial" style:font-name-complex="Arial"/>
    </style:style>
    <style:style style:name="P35" style:family="paragraph" style:parent-style-name="Textkörper_20_3">
      <style:paragraph-properties fo:text-align="justify" style:justify-single-word="false">
        <style:tab-stops>
          <style:tab-stop style:position="1.905cm"/>
        </style:tab-stops>
      </style:paragraph-properties>
      <style:text-properties fo:color="#000000" style:font-name="Arial" style:font-name-complex="Arial"/>
    </style:style>
    <style:style style:name="P36" style:family="paragraph" style:parent-style-name="Heading_20_3">
      <style:paragraph-properties fo:text-align="justify" style:justify-single-word="false"/>
      <style:text-properties fo:color="#000000" style:font-name="Arial" style:font-name-complex="Arial"/>
    </style:style>
    <style:style style:name="P37" style:family="paragraph" style:parent-style-name="Standard">
      <style:paragraph-properties fo:text-align="justify" style:justify-single-word="false">
        <style:tab-stops>
          <style:tab-stop style:position="1.905cm"/>
        </style:tab-stops>
      </style:paragraph-properties>
      <style:text-properties fo:color="#ff0000" style:font-name="Arial" fo:font-size="14pt" fo:language="fr" fo:country="FR" fo:font-weight="bold" style:font-size-asian="14pt" style:font-weight-asian="bold" style:font-name-complex="Arial" style:font-weight-complex="bold"/>
    </style:style>
    <style:style style:name="P38" style:family="paragraph" style:parent-style-name="Standard">
      <style:paragraph-properties fo:orphans="0" fo:widows="0" style:text-autospace="none"/>
      <style:text-properties fo:color="#ff0000" style:font-name="Arial" fo:language="fr" fo:country="FR" style:font-name-complex="Arial"/>
    </style:style>
    <style:style style:name="P39" style:family="paragraph" style:parent-style-name="Text_20_body">
      <style:text-properties style:font-name="Arial" style:font-name-complex="Arial"/>
    </style:style>
    <style:style style:name="P40" style:family="paragraph" style:parent-style-name="Standard">
      <style:paragraph-properties fo:orphans="0" fo:widows="0" style:text-autospace="none"/>
      <style:text-properties fo:color="#ff0000" style:font-name="Arial" style:font-name-complex="Arial"/>
    </style:style>
    <style:style style:name="P41" style:family="paragraph" style:parent-style-name="Standard">
      <style:paragraph-properties fo:orphans="0" fo:widows="0" style:text-autospace="none"/>
      <style:text-properties fo:color="#333399" style:font-name="Arial" style:font-name-complex="Arial"/>
    </style:style>
    <style:style style:name="P42" style:family="paragraph" style:parent-style-name="Standard">
      <style:paragraph-properties fo:text-align="justify" style:justify-single-word="false">
        <style:tab-stops>
          <style:tab-stop style:position="1.905cm"/>
        </style:tab-stops>
      </style:paragraph-properties>
      <style:text-properties fo:color="#ff0000" style:font-name="Arial" fo:font-size="14pt" fo:font-weight="bold" style:font-size-asian="14pt" style:font-weight-asian="bold" style:font-name-complex="Arial" style:font-weight-complex="bold"/>
    </style:style>
    <style:style style:name="P43" style:family="paragraph" style:parent-style-name="Standard">
      <style:paragraph-properties fo:orphans="0" fo:widows="0" style:text-autospace="none"/>
    </style:style>
    <style:style style:name="P44" style:family="paragraph" style:parent-style-name="Heading_20_5">
      <style:paragraph-properties fo:text-align="justify" style:justify-single-word="false"/>
      <style:text-properties style:font-name="Arial" fo:language="de" fo:country="DE" style:font-name-complex="Arial"/>
    </style:style>
    <style:style style:name="P45" style:family="paragraph" style:parent-style-name="Standard">
      <style:paragraph-properties fo:orphans="0" fo:widows="0" style:text-autospace="none"/>
      <style:text-properties style:font-name="Arial" style:font-name-complex="Arial"/>
    </style:style>
    <style:style style:name="P46" style:family="paragraph" style:parent-style-name="Heading_20_6">
      <style:paragraph-properties fo:text-align="justify" style:justify-single-word="false"/>
      <style:text-properties fo:color="#000000" style:font-name="Arial" fo:language="de" fo:country="DE" style:font-name-complex="Arial"/>
    </style:style>
    <style:style style:name="P47" style:family="paragraph" style:parent-style-name="Standard">
      <style:paragraph-properties fo:text-align="justify" style:justify-single-word="false">
        <style:tab-stops>
          <style:tab-stop style:position="1.905cm"/>
        </style:tab-stops>
      </style:paragraph-properties>
    </style:style>
    <style:style style:name="P48" style:family="paragraph" style:parent-style-name="Heading_20_7">
      <style:paragraph-properties>
        <style:tab-stops>
          <style:tab-stop style:position="1.905cm"/>
        </style:tab-stops>
      </style:paragraph-properties>
      <style:text-properties fo:color="#000000" style:font-name="Arial" style:font-name-complex="Arial"/>
    </style:style>
    <style:style style:name="P49" style:family="paragraph" style:parent-style-name="Heading_20_2">
      <style:paragraph-properties fo:text-align="justify" style:justify-single-word="false"/>
      <style:text-properties fo:color="#ff0000" style:font-name="Arial" fo:language="fr" fo:country="FR" fo:font-weight="bold" style:font-weight-asian="bold" style:font-name-complex="Arial" style:font-weight-complex="bold"/>
    </style:style>
    <style:style style:name="P50" style:family="paragraph" style:parent-style-name="Standard">
      <style:paragraph-properties fo:text-align="justify" style:justify-single-word="false"/>
      <style:text-properties fo:color="#ff0000" style:font-name="Arial" fo:language="fr" fo:country="FR" style:font-name-complex="Arial"/>
    </style:style>
    <style:style style:name="P51"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52" style:family="paragraph" style:parent-style-name="Standard">
      <style:paragraph-properties fo:text-align="justify" style:justify-single-word="false"/>
      <style:text-properties fo:color="#ff0000" style:font-name="Arial" style:font-name-complex="Arial"/>
    </style:style>
    <style:style style:name="P53" style:family="paragraph" style:parent-style-name="Standard">
      <style:text-properties fo:color="#333399" style:font-name="Arial" style:font-name-complex="Arial"/>
    </style:style>
    <style:style style:name="P54" style:family="paragraph" style:parent-style-name="Heading_20_5">
      <style:paragraph-properties fo:text-align="justify" style:justify-single-word="false">
        <style:tab-stops/>
      </style:paragraph-properties>
      <style:text-properties style:font-name="Arial" fo:language="de" fo:country="DE" style:font-name-complex="Arial"/>
    </style:style>
    <style:style style:name="P55" style:family="paragraph" style:parent-style-name="Heading_20_3">
      <style:paragraph-properties fo:text-align="justify" style:justify-single-word="false">
        <style:tab-stops/>
      </style:paragraph-properties>
      <style:text-properties fo:color="#000000" style:font-name="Arial" style:font-name-complex="Arial"/>
    </style:style>
    <style:style style:name="P56" style:family="paragraph" style:parent-style-name="Standard">
      <style:paragraph-properties fo:text-align="justify" style:justify-single-word="false"/>
      <style:text-properties style:font-name="Arial" fo:font-size="14pt" fo:language="fr" fo:country="FR" fo:font-weight="bold" style:font-size-asian="14pt" style:font-weight-asian="bold" style:font-name-complex="Arial" style:font-weight-complex="bold"/>
    </style:style>
    <style:style style:name="P57" style:family="paragraph" style:parent-style-name="Heading_20_5">
      <style:paragraph-properties fo:text-align="justify" style:justify-single-word="false">
        <style:tab-stops/>
      </style:paragraph-properties>
      <style:text-properties style:font-name="Arial" fo:font-size="12pt" fo:language="de" fo:country="DE" fo:font-weight="normal" style:font-size-asian="12pt" style:font-weight-asian="normal" style:font-name-complex="Arial" style:font-weight-complex="normal"/>
    </style:style>
    <style:style style:name="P58" style:family="paragraph" style:parent-style-name="Heading_20_5">
      <style:paragraph-properties fo:text-align="justify" style:justify-single-word="false">
        <style:tab-stops/>
      </style:paragraph-properties>
      <style:text-properties fo:color="#ff0000" style:font-name="Arial" fo:language="fr" fo:country="FR" style:font-name-complex="Arial"/>
    </style:style>
    <style:style style:name="P59" style:family="paragraph" style:parent-style-name="Standard">
      <style:text-properties fo:color="#ff0000" style:font-name="Arial" fo:language="fr" fo:country="FR" style:font-name-complex="Arial" style:font-style-complex="italic"/>
    </style:style>
    <style:style style:name="P60" style:family="paragraph" style:parent-style-name="Standard">
      <style:text-properties style:font-name="Arial" fo:font-style="italic" style:font-style-asian="italic" style:font-name-complex="Arial"/>
    </style:style>
    <style:style style:name="P61" style:family="paragraph" style:parent-style-name="Text_20_body">
      <style:text-properties style:font-name="Arial" style:font-name-complex="Arial" style:font-style-complex="normal"/>
    </style:style>
    <style:style style:name="P62" style:family="paragraph" style:parent-style-name="Standard">
      <style:text-properties fo:color="#ff0000" style:font-name="Arial" style:font-name-complex="Arial" style:font-style-complex="italic"/>
    </style:style>
    <style:style style:name="P63" style:family="paragraph" style:parent-style-name="Heading_20_5">
      <style:paragraph-properties fo:text-align="justify" style:justify-single-word="false">
        <style:tab-stops/>
      </style:paragraph-properties>
      <style:text-properties fo:color="#ff0000" style:font-name="Arial" fo:language="de" fo:country="DE" style:font-name-complex="Arial"/>
    </style:style>
    <style:style style:name="P64" style:family="paragraph" style:parent-style-name="Heading_20_5">
      <style:paragraph-properties fo:text-align="justify" style:justify-single-word="false">
        <style:tab-stops/>
      </style:paragraph-properties>
      <style:text-properties style:font-name="Arial" fo:language="fr" fo:country="FR" style:font-name-complex="Arial"/>
    </style:style>
    <style:style style:name="P65" style:family="paragraph" style:parent-style-name="Heading_20_6">
      <style:paragraph-properties fo:text-align="justify" style:justify-single-word="false">
        <style:tab-stops/>
      </style:paragraph-properties>
      <style:text-properties fo:color="#000000" style:font-name="Arial" fo:language="de" fo:country="DE" style:font-name-complex="Arial"/>
    </style:style>
    <style:style style:name="P66" style:family="paragraph" style:parent-style-name="Heading_20_6">
      <style:paragraph-properties fo:text-align="justify" style:justify-single-word="false">
        <style:tab-stops/>
      </style:paragraph-properties>
      <style:text-properties fo:color="#000000" style:font-name="Arial" fo:font-size="12pt" fo:language="de" fo:country="DE" fo:font-weight="normal" style:font-size-asian="12pt" style:font-weight-asian="normal" style:font-name-complex="Arial" style:font-weight-complex="normal"/>
    </style:style>
    <style:style style:name="P67" style:family="paragraph" style:parent-style-name="Heading_20_3">
      <style:paragraph-properties fo:text-align="justify" style:justify-single-word="false">
        <style:tab-stops/>
      </style:paragraph-properties>
      <style:text-properties fo:color="#000000" style:font-name="Arial" fo:font-size="12pt" style:font-size-asian="12pt" style:font-name-complex="Arial"/>
    </style:style>
    <style:style style:name="P68" style:family="paragraph" style:parent-style-name="Heading_20_3">
      <style:paragraph-properties fo:text-align="justify" style:justify-single-word="false">
        <style:tab-stops/>
      </style:paragraph-properties>
      <style:text-properties fo:color="#000000" style:font-name="Arial" fo:font-size="12pt" fo:font-weight="normal" style:font-size-asian="12pt" style:font-weight-asian="normal" style:font-name-complex="Arial" style:font-weight-complex="normal"/>
    </style:style>
    <style:style style:name="P69" style:family="paragraph" style:parent-style-name="Textkörper_20_2">
      <style:text-properties fo:color="#000000" style:font-name="Arial" fo:font-weight="bold" style:font-weight-asian="bold" style:font-name-complex="Arial" style:font-weight-complex="bold"/>
    </style:style>
    <style:style style:name="P70" style:family="paragraph" style:parent-style-name="Textkörper_20_2">
      <style:text-properties fo:color="#000000" style:font-name="Arial" style:font-name-complex="Arial"/>
    </style:style>
    <style:style style:name="P71" style:family="paragraph" style:parent-style-name="Standard">
      <style:text-properties style:font-name="Arial" fo:font-size="14pt" fo:font-weight="bold" style:font-size-asian="14pt" style:font-weight-asian="bold" style:font-name-complex="Arial" style:font-weight-complex="bold"/>
    </style:style>
    <style:style style:name="P72" style:family="paragraph" style:parent-style-name="Heading_20_5">
      <style:paragraph-properties>
        <style:tab-stops/>
      </style:paragraph-properties>
      <style:text-properties style:font-name="Arial" fo:language="de" fo:country="DE" style:font-name-complex="Arial"/>
    </style:style>
    <style:style style:name="P73" style:family="paragraph" style:parent-style-name="Standard">
      <style:text-properties style:font-name="Arial" fo:font-size="14pt" fo:language="fr" fo:country="FR" fo:font-weight="bold" style:font-size-asian="14pt" style:font-weight-asian="bold" style:font-name-complex="Arial" style:font-weight-complex="bold"/>
    </style:style>
    <style:style style:name="P74" style:family="paragraph" style:parent-style-name="Standard">
      <style:text-properties style:font-name="Arial" fo:font-size="14pt" fo:language="en" fo:country="GB" fo:font-weight="bold" style:font-size-asian="14pt" style:font-weight-asian="bold" style:font-name-complex="Arial" style:font-weight-complex="bold"/>
    </style:style>
    <style:style style:name="P75" style:family="paragraph" style:parent-style-name="Standard">
      <style:text-properties style:font-name="Arial" fo:language="en" fo:country="GB" style:font-name-complex="Arial"/>
    </style:style>
    <style:style style:name="P76" style:family="paragraph" style:parent-style-name="Heading_20_4">
      <style:paragraph-properties>
        <style:tab-stops/>
      </style:paragraph-properties>
      <style:text-properties fo:color="#000000" style:font-name="Arial" style:font-name-complex="Arial"/>
    </style:style>
    <style:style style:name="P77" style:family="paragraph" style:parent-style-name="Standard">
      <style:text-properties style:font-name="Arial" fo:font-weight="bold" style:font-weight-asian="bold" style:font-name-complex="Arial" style:font-weight-complex="bold"/>
    </style:style>
    <style:style style:name="T1" style:family="text">
      <style:text-properties style:font-name="Arial"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fo:color="#000000" style:font-name="Arial" style:font-name-complex="Arial"/>
    </style:style>
    <style:style style:name="T4" style:family="text">
      <style:text-properties fo:color="#000000" style:font-name="Arial" fo:font-style="italic" style:font-style-asian="italic" style:font-name-complex="Arial" style:font-style-complex="italic"/>
    </style:style>
    <style:style style:name="T5" style:family="text">
      <style:text-properties fo:color="#ff0000" style:font-name="Arial" fo:font-size="14pt" fo:language="fr" fo:country="FR" fo:font-weight="bold" style:font-size-asian="14pt" style:font-weight-asian="bold" style:font-name-complex="Arial" style:font-weight-complex="bold"/>
    </style:style>
    <style:style style:name="T6" style:family="text">
      <style:text-properties fo:color="#ff0000" style:font-name="Arial" fo:language="fr" fo:country="FR" style:font-name-complex="Arial"/>
    </style:style>
    <style:style style:name="T7" style:family="text">
      <style:text-properties style:font-name="Arial" fo:font-style="italic" fo:font-weight="bold" style:font-style-asian="italic" style:font-weight-asian="bold" style:font-name-complex="Arial" style:font-style-complex="italic" style:font-weight-complex="bol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TE</text:p>
      <text:p text:style-name="P2">Europäische Verkehrsinitiative / Initiative Transport Europe</text:p>
      <text:p text:style-name="P3"/>
      <text:p text:style-name="P4">Diskussion zwischen Mitgliedern des Europäischen Parlamentes und ITE-Mitgliedern <text:line-break/>15.6.2006; Europäisches Parlament, Strasbourg</text:p>
      <text:p text:style-name="P5"/>
      <text:p text:style-name="P3"/>
      <text:p text:style-name="P5">“Zeit zu Handeln” – Für eine bessere Balance zwischen Transporten, Wirtschaft und den Bedürfnissen der Zivilgesellschaft</text:p>
      <text:p text:style-name="P5"/>
      <text:p text:style-name="P5">- Wortprotokoll- </text:p>
      <text:p text:style-name="P6"/>
      <text:p text:style-name="P6"/>
      <text:p text:style-name="P6"/>
      <text:p text:style-name="P6">Sepp Kusstatscher, MEP; Grüne/EFA: </text:p>
      <text:p text:style-name="P7">Begrüßung der ITE-Mitglieder im EP. Ich bin wirklich sehr erfreut, dass ITE den Auftakt Jahrestagung hier macht. Ich bedauere, dass leider nur zwei Parlamentarierkollegen von mir mit dabei sein können. </text:p>
      <text:p text:style-name="P7"/>
      <text:p text:style-name="P7">Die heutige Versammlung gewinnt besondere Aktualität wegen der Zwischenbilanz des <text:s/>„Weißbuchs zur Verkehrspolitik bis 2010“, die zwar noch nicht offiziell vorliegt, aber schon bekannt ist. Der Brief von ITE an die Kommissare zeigt, dass Sie schon Bescheid darüber wissen, was politisch adjustiert werden soll.</text:p>
      <text:p text:style-name="P7">Im ursprünglichen Weißbuch war eine Wachstumsbremse für den Verkehr als politische Steuerung vorgesehen, und zwar durch zwei Prinzipien: die Abkoppelung von Wachstum und Verkehr einerseits und die Verlagerung der Transporte auf die Bahn andererseits. </text:p>
      <text:p text:style-name="P7">Die Abkoppelung von Wachstum ist erreicht worden, aber mit umgekehrten Vorzeichen als ursprünglich gemeint – „verkehrt“ also: Der Verkehr wächst schneller als die Wirtschaft.</text:p>
      <text:p text:style-name="P7">Im Hinblick auf 2010 muss ernüchtert festgestellt werden, dass die eigentlich angestrebten Ziele nicht oder nur sehr unzureichend erreicht werden. Dass die Transporte auf der Straße überproportional wachsen, dass der Güterverkehr auf der Schiene rückläufig ist, wird dabei in der Zwischenbilanz des Weißbuches zur Kenntnis genommen, ohne nach den Ursachen zu fragen und ohne dass ein neuer Anlauf genommen wird, um Gegenmaßnahmen gegen diese untragbare Entwicklung zum Programm zu erheben. Die aber wären jetzt gefragt. </text:p>
      <text:p text:style-name="P7">Dazu kann nur gesagt werden: Wenn Ihr so verkehrt, verkehrt Ihr verkehrt! </text:p>
      <text:p text:style-name="P7"/>
      <text:p text:style-name="P7">Stichwortartig einiges dazu, wie Verkehrspolitik nach unserem Verständnis weiter gehen soll. Im Grunde ist auch der Titel Euerer Jahresversammlung schon Programm:</text:p>
      <text:p text:style-name="P7"/>
      <text:p text:style-name="P8">- Die Kosten und der Nutzen des Verkehrs sind genau zu berechnen. Es ist nicht hinzunehmen, dass die Umwelt- und Klimakosten gar nicht oder zu niedrig berechnet werden. Der Zwischenbericht enthält sehr viele Lücken und Ungereimtheiten.</text:p>
      <text:p text:style-name="P8">Kommissar Barrot hatte im Zusammenhang mit der Novellierung der Eurovignetten-Richtlinie die Methodologie zur Internalisierung der externen Kosten innerhalb von zwei Jahren versprochen. Nun ist aber keine bindende Maßnahme in Sicht. Die Kostenwahrheit als Ziel bleibt ein schwaches Lippenbekenntnis ohne konkrete Folgen. <text:s/></text:p>
      <text:p text:style-name="P7"><text:line-break/>- Das Prinzip der Entkoppelung von Wirtschafts- und Verkehrswachstum darf nicht aufgegeben werden. Die Verkehrsbelastungen sind umfassend zu berücksichtigen, nicht nur die Luftverschmutzung, sondern auch Lärm, Klima-, Bodenbelastungen, Wasser, die Zerstörung von Erholungsräumen, die Abwertung von Liegenschaften usw. Denn das sind alles <text:s/>volkswirtschaftliche Größen, die nicht unterbewertet werden dürfen. </text:p>
      <text:p text:style-name="P7"/>
      <text:p text:style-name="P7">- Die Verkehrsverlagerung hin zu umweltfreundlichen Mitteln, weniger Flügen, weniger Individualverkehr, dagegen mehr Bahn, mehr öffentlichem Personennahverkehr, mehr Schifffahrt - wo diese schonend möglich ist – dies muss ein wichtiges Ziel der Verkehrspolitik bleiben. Derzeit ist die Bahn nicht wettbewerbsfähig und folglich auch rückläufig. Das ist ein ganz einfaches Fazit.</text:p>
      <text:p text:style-name="P7"/>
      <text:p text:style-name="P7">- Es darf nicht hingenommen werden, dass nun auch noch die Gelder aus den Struktur- und Kohäsionsfonds für Straßenbau verwendet werden sollen.</text:p>
      <text:p text:style-name="P7"/>
      <text:p text:style-name="P7">- Auch muss die Verkehrspolitik sich nach den EU-Verträgen richten, die die Einbeziehung der Umweltbelange fordern. Ebenso haben die Urteile des Europäischen Gerichtshofes (EUGH) bestätigt, dass Umweltschutz im Zweifelsfall Vorrang vor den wirtschaftlichen Interessen hat. </text:p>
      <text:p text:style-name="P7"/>
      <text:p text:style-name="P7"/>
      <text:h text:style-name="P9" text:outline-level="1">Eva Lichtenberger, MEP, Grüne/EFA</text:h>
      <text:p text:style-name="P7">Sepp hat einige wesentliche Dinge genannt, die ich mit Hintergrundinformationen ergänzen werde. </text:p>
      <text:p text:style-name="P7">Seit der letzten Wahl zum Europäischen Parlament und seit den Beitritten der neuen Mitgliedsländer gibt es eine starke konservative Mehrheit, welche die alten Dogmen aus den 60er- Jahren wiederbelebt hat. Diese besagen, ohne Verkehr gebe es kein Wirtschafts-wachstum, nur viel Verkehr garantiere viel Wirtschaftswachstum. Und sie schickt das, was wir eigentlich zum Teil Ende der 90er Jahre überwunden geglaubt haben, wieder zurück ins Spiel. </text:p>
      <text:p text:style-name="P7">Der Enthusiasmus für die Schaffung neuer Verkehrsinfrastrukturen ist ungebrochen. Der Glaube, dass in Wirklichkeit nur der Straßenverkehr etwas Zukunftsfähiges und Attraktives sei, ist ebenfalls ziemlich ungebrochen. Er gipfelt in dem Wort eines Vertreters aus einem Beitrittsland, der sagte: <text:s/>„Ja, was sollen wir denn jetzt Eisenbahnen bauen, wenn die Leute bei uns sich alle Autos gekauft haben?“</text:p>
      <text:p text:style-name="P7">Diesen realen Prozess in den neuen Mitgliedsländern müssen wir ernst nehmen. Er führt zu ganz anderen Bedürfnisszenarien als jene, auf die wir schon geglaubt haben aufbauen zu können. Die neuen Auto-Enthusiasten bilden eine negative Allianz mit den alten Lobbies für das Verkehrswachstum auf der Straße, und damit sind Entscheidungen zugunsten eines umweltfreundlicheren Verkehrswesens - mit Verkehrsreduzierung oder der Vermeidung von überflüssigem Verkehr- nun wesentlich schwerer durchsetzbar als vorher. <text:line-break/>Einige Punkte um das zu illustrieren: </text:p>
      <text:p text:style-name="P7"/>
      <text:p text:style-name="P10">Erster Punkt: Die Auseinandersetzung um die LKW-Wegekosten</text:p>
      <text:p text:style-name="P7">Was eigentlich ein klassisches marktwirtschaftliches Instrument ist, gegen das kein geeichter Marktwirtschaftler etwas haben dürfte, bewirkte eine Auseinandersetzung, die in aller Härte geführt wurde. Sie war mit knappen Mehrheiten und nur unter intensivem Lobbying <text:s/>überhaupt zu beenden - mit einem Kompromiss, so dass die Kommission nun eine Methode zur Berechnung der externen Kosten entwickeln muss. Für jene Länder, die am Rande Europas liegen, war das nicht nachvollziehbar, ebenso wenig für jene, die sich vom Verkehrswachstum auch wirtschaftliches Wachstum versprechen.</text:p>
      <text:p text:style-name="P7">Was sind jeweils die Hintergründe und Motivlagen in diesen Ländern? Die Portugiesen haben <text:s/>–verkürzt gesagt- den Eindruck, dass unsere Intentionen nicht die sind, die Umwelt zu schützen, sondern unseren Markt gegen ihre Produkte zu schützen. Mit solchen und ähnlichen <text:s/>Theorien muss man sich auseinandersetzen, wenn man hier im Europäischen Parlament arbeitet.</text:p>
      <text:p text:style-name="P7"><text:s/></text:p>
      <text:p text:style-name="P7">Eine entscheidende Frage: Was wird die zukünftige Berechnungsmodalität für die externen Kosten wirklich bringen? Wird daraus ein Mechanismus, der uns wesentlich vorwärts bringen kann? Ich würde sagen - ja, unter bestimmten Bedingungen, und – ja, sofern in den Mitgliedsländern überhaupt die Bereitschaft besteht, die zukünftigen Möglichkeiten zu nutzen. Wieder ein Beispiel: Italien könnte weitaus mehr Maut von den LKW verlangen, als es das tut. Man verlangt aber lieber Maut von PKW - das sind mehr, das verteilt sich besser, die wehren sich nicht so, die sind es schon gewohnt!</text:p>
      <text:p text:style-name="P7"/>
      <text:p text:style-name="P7">Mit diesen Tendenzen müssen wir uns auseinandersetzen, wenn wir ökologische Positionen vertreten wollen. Ich selber stamme aus Tirol, bin im Wipptal aufgewachsen und deswegen mit der Thematik mehr als vertraut. Für mich ist es manchmal sehr frustrierend, wenn ich auf Leute treffe, die nach wie vor mit diesen alten Glaubenssätzen spazieren gehen .</text:p>
      <text:p text:style-name="P7"/>
      <text:p text:style-name="P10">Zweiter Punkt: die Zwischenbilanz des Weißbuchs </text:p>
      <text:p text:style-name="P7">Unser gestriger Besuch bei Kommissar Barrot war angeregt dadurch, dass wir von der offensichtlich geplanten Abkehr von der Politik der Verkehrsverlagerung auf die Schiene <text:s/>erfahren haben. Wir haben das in dem Gespräch sehr intensiv artikuliert, ich glaube, Herr Barrot hat sich ein bisschen erschreckt, <text:s/>als er so massiv damit konfrontiert wurde, aber es war notwendig. In den Presseaussendungen der Verkehrswirtschaft, die auf der Straße transportiert, wird schon grauslich gejubelt. Die sagen schon vor der Veröffentlichung: Hurra, endlich hat die EU verstanden dass das mit der Eisenbahn sowieso nix Gescheites wird, lasst uns doch gleich auf der Straße fahren. </text:p>
      <text:p text:style-name="P7">Dagegen müssen wir eine massive, starke, vehemente Lobby auf die Füße stellen. Für diese Auseinandersetzung ist es ist sehr, sehr wichtig dass auch von den <text:s/>NGO versucht wird, Einfluss zu nehmen und sich klar zu artikulieren. Ohne das gehen alle guten Ziele den Weg alles Irdischen!</text:p>
      <text:p text:style-name="P7"><text:line-break/>Man sagt uns: Na ja, wir haben doch den „modal shift“ im letzten Absatz <text:s/>unten noch hingeschrieben! Er ist ja nicht verschwunden, also regt Euch nicht auf, steht ja noch drin! </text:p>
      <text:p text:style-name="P7">Aber die Tatsache, dass die Verlagerung in den generellen Überlegungen versteckt ist und nicht mehr <text:s/>prominent bei den notwendigen Maßnahmen genannt wird, ist besorgniserregend. Sie spiegelt eine allgemeine Grundstimmung, die leider in breiten Mehrheiten herrscht.</text:p>
      <text:p text:style-name="P7"/>
      <text:p text:style-name="P7">Auch Herr Barrot hat verstanden, dass es in gewissen Räumen Lösungen braucht, zum Beispiel für die Berggebiete, wo die Situation mittlerweile dramatisch ist, und für die Großstädte. Diese beiden Bereiche sind ihm klar, dass es auch dazwischen Gebiete mit Problemen gibt, dagegen nicht wirklich. Immerhin, wenigstens ein Minimum scheint ihm gegenwärtig zu sein.</text:p>
      <text:p text:style-name="P7">Aber der Enthusiasmus für technische Lösung ist ungebrochen. Die Möglichkeit, dass man unter Umständen mit besseren Motoren irgendwann alle Emission vermeiden könnte, die Aussicht, dass ein großer Tunnel (oder drei große Tunnels) alle Problem lösen würden, das begeistert. Das sind <text:s/>technische, fassbare, sichtbare Lösungen, gegen die auch keine Lobbies kämpfen Niemand ist dagegen, dass man große Löcher bohrt – was immer diese bringen ...oder auch nicht. </text:p>
      <text:p text:style-name="P7"/>
      <text:h text:style-name="P11" text:outline-level="7">Zur Luftfahrt</text:h>
      <text:p text:style-name="P7">Wir sind konfrontiert mit einem technologischen Ansatz, einem alten <text:s/>wirtschafts-enthusiastischen Ansatz, und der Konflikt spielt sich in allen Teilbereichen heftig ab. Fast noch härter als die Auseinandersetzungen um den Straßenverkehr sind jene im Bereich der Luftfahrt: Alle - von Konservativen bis zu Sozialisten – sind unisono hochbegeistert über die tollen Wachstumsraten, auch bei den Regionalflughäfen. Es herrscht die Erwartung, dass diese ganz gigantisch zur wirtschaftlichen Entwicklung in Europa beitragen werden, und außer einigen wenigen Flughafenanrainern finden wir keine Verbündeten. Mag es auch ein Faktum sein, dass bei den gegebenen Wachstumsraten der gesamte Spielraum für die Kyotoziele durch den Flugverkehr aufgefressen wird. - Das nimmt man zur Kenntnis, das wird akzeptiert als der Preis, den man zu zahlen hat. Wenn jemand das Wort Kerosinsteuern in den Mund nimmt, dann schüttelt es die meisten vor Schrecken.</text:p>
      <text:p text:style-name="P7">Die Klimaschutzziele durchzusetzen wird noch einmal sehr schwierig werden. </text:p>
      <text:p text:style-name="P7"/>
      <text:p text:style-name="P10">Zur Binnenschifffahrt:</text:p>
      <text:p text:style-name="P12"><text:span text:style-name="T1">Auch hier herrscht</text:span><text:span text:style-name="T2"> </text:span><text:span text:style-name="T1">Enthusiasmus: Wir bauen die Flüsse zu Kanälen um, und dann fährt da alles drauf, was vorher auf der Straße war. Auf Grund der tatsächlichen Güterströme kann das nicht stimmen, aber auch hier herrscht ein äußerst problematischer Machbarkeits- und <text:s/>Technokratieansatz. <text:line-break/>Ihr seht also, die Bedingungen im Europäischen Parlament sind für uns nicht ganz einfach, um Maßnahmen durchzusetzen. Aber wir haben ein schlagkräftiges Team, das mittlerweile im ganzen Verkehrsausschuss berühmt und berüchtigt ist. Und ich habe den Eindruck: Wir werden gehört, auch wenn man noch nicht ganz das tut, was wir wollen.</text:span></text:p>
      <text:p text:style-name="P7"/>
      <text:p text:style-name="P7"/>
      <text:p text:style-name="P7"/>
      <text:p text:style-name="P6">Michael Cramer, MEP, Grüne/EFA</text:p>
      <text:p text:style-name="P10"/>
      <text:p text:style-name="P7">Ich kann bestätigen: die frühere Lücke einer fehlenden grünen Verkehrspolitik auf europäischer Ebene haben wir eindeutig geschlossen. Das merkt auch der, der das nicht merken will!</text:p>
      <text:p text:style-name="P12"><text:span text:style-name="T1"><text:line-break/></text:span><text:span text:style-name="T2">Zur Auseinandersetzung zwischen Verkehrs- und Wirtschaftswachstum:</text:span></text:p>
      <text:p text:style-name="P7">Eigentlich war es ja eine Theorie des vorletzten Jahrhunderts, dass die ökonomische Entwicklung der Wirtschaft von der Verkehrsinfrastruktur abhinge. Diese Zeiten sind aber vorbei, und dafür gibt es gute Beispiele. Mein Umfeld gehört dazu, sogar doppelt: </text:p>
      <text:p text:style-name="P7">Ich komme aus Deutschland. Wir sind Straßenbauweltmeister, schon seit Jahrzehnten, aber in der wirtschaftlichen Entwicklung sind wir nicht gerade Spitzenreiter. Andere Länder stehen da an der Spitze.</text:p>
      <text:p text:style-name="P7">Man kann einwenden: das basiert vielleicht auf einer längeren Entwicklung, aber das ist nicht der Punkt: „Meine“ Stadt Berlin ist umgeben von dem Bundesland Brandenburg, einem der neuen Bundesländer, das erst seit 16 Jahren zur Bundesrepublik gehört. Dieses Land Brandenburg wiederum ist innerhalb Deutschlands der Straßenbau-Meister mit den meisten Straßenkilometern pro Einwohner. In der wirtschaftliche Entwicklung rangiert es jedoch ganz unten.</text:p>
      <text:p text:style-name="P7">Wer also noch eines Beweises bedarf, der komme nach Deutschland und Brandenburg, um zu erkennen, dass der positive Zusammenhang zwischen Verkehrs- und Wirtschaftswachstum einfach nicht existiert. </text:p>
      <text:p text:style-name="P7">Ich behaupte noch mehr: Wer immer in die falschen Projekte investiert, hat kein Geld für das, was wirklich notwendig für die Zukunft ist. Im Verkehrsbereich bedeutet vorausschauendes Investieren: die Schiene konkurrenzfähig und attraktiv für die Fahrgäste machen. Dadurch kann die Politik dann tatsächlich und konkret erreichen, was Herr Barrot mit seinem Weißbuch offenbar verhindern will, nämlich die Güter und Personen von der Straße auf die Schiene zu holen.</text:p>
      <text:p text:style-name="P7"/>
      <text:h text:style-name="P13" text:outline-level="8">Die Prämisse der Verlagerung im Weißbuch</text:h>
      <text:p text:style-name="P7">Das zweite was uns am Weißbuch interessiert, ist die Prämisse, dass die Güter von der Straße auf die Schiene und das Binnenschiff verlagert werden sollen. Als sie vor einigen Jahren auf <text:s/>dem Rat von Göteborg beschlossen wurde, war das wirklich wohltuend zu sehen.</text:p>
      <text:p text:style-name="P7"/>
      <text:p text:style-name="P7">Bei der Verlagerung auf die Binnenschifffahrt muss man aufpassen. Für uns ist klar: Wir sind für die Binnenschifffahrt, solange sich die Schiffe den Flüssen anpassen, aber umgekehrt gilt das nicht. Das ist sogar gefährlich.</text:p>
      <text:p text:style-name="P7"/>
      <text:p text:style-name="P7">Auf einer Veranstaltung der Europäischen Bahnen trat ein Vertreter der Kommission, Herr Fiscarelli ?, auf und kündigte an, dass für den neuen Entwurf eine Abkehr vom „modal shift“ geplant sei. Stattdessen wolle die Kommission alle Verkehrsmodi fördern, und dann solle der Wettbewerb entscheiden.</text:p>
      <text:p text:style-name="P7">Wir wissen aber alle, dass wir in einem unfairen Wettbewerb stehen. Beispiele:</text:p>
      <text:list text:style-name="WW8Num1">
        <text:list-item>
          <text:p text:style-name="P14">Der Flugverkehr ist von der Kerosinsteuer befreit, die Bahn muss zahlen.</text:p>
        </text:list-item>
        <text:list-item>
          <text:p text:style-name="P14">Der Flugverkehr ist im internationalen Verkehr von der Mehrwertsteuer befreit, die Bahn muss zahlen.</text:p>
        </text:list-item>
        <text:list-item>
          <text:p text:style-name="P14">Über den Stromverbrauch ist die Bahn auch am Emissionshandel beteiligt, die anderen Verkehrsarten dagegen nicht.</text:p>
        </text:list-item>
        <text:list-item>
          <text:p text:style-name="P14">Im Rahmen der Trassenpreise gilt für die Bahn in ganz Europa eine Schienenmaut, und zwar für jeden Zug und jeden gefahrenen Kilometer. Parallel dazu haben wir in Deutschland die LKW-Maut, die aber ist nur auf den Autobahnen und nur für LKW ab 12 Tonnen verbindlich.</text:p>
        </text:list-item>
      </text:list>
      <text:p text:style-name="P7">Bevor man also das Wort Wettbewerb in den Mund nimmt, muss man diese Ungleichheit berücksichtigen und die Abschaffung der Verzerrungen als obersten Grundsatz akzeptieren. <text:s/>Wenn die Rahmenbedingungen dagegen nicht angeglichen werden, dann hat die Bahn keine Chance. Von dem Unternehmensberater McKinsey existiert ein Gutachten, demzufolge beim „Weiter so“ für die Bahnen eine Reduktion von 30-40% <text:s/>zu erwarten ist. Dann sind wir von heute 16% bald auch bei 10, 9 oder nur 8 %. Das kann niemand wollen. Wir benötigen mehr Bahnanteile am Transport und nicht weniger! Nur bei fairen Rahmenbedingungen gibt es einen fairen Wettbewerb.</text:p>
      <text:p text:style-name="P7"/>
      <text:p text:style-name="P7">Unsere Unterredung mit Kommissar Barrot war wirklich spannend. Offensichtlich hat er sich verkalkuliert, denn er wird immer nervöser. Dreimal mussten wir nachfragen, um herauszukriegen, warum er das Verlagerungsprinzip denn überhaupt ändern will. (Im <text:s/>ursprünglichen Weißbuch war es ja enthalten, und wir wollten keine Änderung, wir waren zufrieden damit.) Erst beim dritten Mal hat Herr Barrot unter Mühen endlich gesagt: Ja, die LKW-Lobby, die empfände das als Pönalisierung -„penalising“ hat er gesagt-, also als eine <text:s/>Strafaktion, wenn man den Verkehr von der Straße auf die Schiene verlagern will. <text:line-break/>Wer aber soviele Privilegien hat und dann „Gleichberechtigung“ fordert, der müsste eigentlich noch eins auf die Nase kriegen. Monsieur Barrot ist aber darauf reingefallen und hat den Gedanken übernommen. Jetzt bekommt er dafür Gegenwind.</text:p>
      <text:p text:style-name="P7">. <text:line-break/>Die Kritik an der Zwischenbilanz hören wir von allen Parteien: Die Liberalen sind beispielsweise entsetzt. (Die Liberalen in Europa haben eine <text:s/>andere Qualität als die FDP in Deutschland. Die britischen Liberalen sind sehr ökologisch, sehr menschenrechtsfreundlich, während die FDP umweltfeindlich und nur wirtschaftsfreundlich ist. Aber auch wir Grünen haben schließlich in unserer Fraktion auch unsere internen Widersprüche. )</text:p>
      <text:p text:style-name="P7">Als dann aber auch Herr Rack von den Konservativen aus Österreich bei einer Parlamentsdiskussion Bedenken äußerte, machte Herr Barrot sogar einen Zwischenruf (und es ist sehr ungewöhnlich im EP, dass ein Kommissar von der Regierungsbank einen Zwischenruf macht!). Er rief: „Woher wissen Sie denn, dass das geändert werden soll?“ Und Herr Rack antwortete: „von den Medien.“ – „Jaja die Medien“, so, als stimme das alles nicht. <text:s/>Herr Barrot wehrt sich also mit Händen und Füßen.</text:p>
      <text:p text:style-name="P7"/>
      <text:p text:style-name="P7">Wir Grünen fordern, dass die Verlagerung nicht in einer Fußnote versenkt wird, sondern im originalen Text bleibt, an der originalen Stelle: nämlich ganz oben, als eines der obersten Ziele der europäischen Verkehrspolitik. Dem muss sich alles Weitere dann unterordnen.<text:line-break/></text:p>
      <text:p text:style-name="P7">Das einzig Positive im Zusammenhang mit dem Weißbuch: Herr Barrot hat angekündigt, dass er ein Grünbuch „Stadtverkehr“ erarbeiten will. Wir haben das positiv gewürdigt, denn 80% der Menschen in Europa leben in städtischen Agglomerationen. Hier kann man am meisten erreichen, und hier ist es auch am einfachsten, denn der öffentlichen Nahverkehr lässt sich in Ballungsräumen viel leichter etablieren als in ländlichen Strukturen. Außerdem werden in der Stadt die meisten Schadstoffe emittiert. Man kann mit geringem Aufwand also viel erzielen, und das unterstützen wir natürlich.</text:p>
      <text:p text:style-name="P7"/>
      <text:p text:style-name="P10">Zur Binnenschifffahrt: </text:p>
      <text:p text:style-name="P7">In meiner Zeit in Berlin hatte ich mich mit der Wasserautobahn Berlin - Hannover beschäftigt und kann daher aus Erfahrung sagen: die Auseinandersetzung mit der Straßenlobby ist ja schon schwer, das bedeutet: dicke Bretter bohren. Aber gegen die Lobbyisten der Binnenschifffahrt sind die Straßenlobbyisten <text:s/>Waisenknaben! Und das ist verständlich: In Deutschland gibt es pro Binnenschiff drei Arbeitsplätze in der Verwaltung. Die Leute sichern also eigentlich nur ihren Arbeitsplatz. Mit Verkehrspolitik hatt das alles nichts zu tun.</text:p>
      <text:p text:style-name="P7"/>
      <text:p text:style-name="P7">80 Prozent der Binnenschifftransporte in Deutschland finden auf dem Rhein statt. Das ist logisch: Der Rhein hat eine natürliche Verbindung zur Nordsee, er ist breit genug und tief genug. Die Eisenbahnstränge, die parallel verlaufen, sind überlastetet. <text:line-break/>Die restlichen 20 Prozent der Binnenschiffstransporte verteilen sich auf alle anderen Wasserwege.</text:p>
      <text:p text:style-name="P7">Europäisch gesehen verhält es nicht anders: auch in Europa werden 80% der Transporte auf dem Rhein abgewickelt. Aber trotzdem werden <text:s/>in den Ausbau der Flüsse Milliarden investiert, die für wichtige Eisenbahnprojekte fehlen. Diesen Widerspruch nehmen wir aufs Korn .</text:p>
      <text:p text:style-name="P7">Und auch die Binnenschifffahrt ist <text:s/>privilegiert: Der Wege-Kostendeckungsgrad in der Binnenschifffahrt beträgt nur 9%, das elektrifizierte Netz der Deutschen Bahn hat dagegen einen Wege-Kostendeckungsgrad von 90%. Die Binnenschifffahrt ist von der Mineralölsteuer befreit, aber die Eisenbahnen müssen bezahlen. Und vor allem: Ein Drittel der Zeit sind die Binnenschifffahrtswege wegen Niedrigwasser, Hochwasser oder Vereisung nicht befahrbar, und dann benutzen die Spediteure die Bahn. Für die anderen zwei Drittel der gesamte Zeit sollen die Angebote aber auch vorgehalten werden – genutzt werden sie dann aber nicht. Auch da besteht ein großer Widerspruch.</text:p>
      <text:p text:style-name="P7">Wie gesagt, wenn die Schiffe sich den Flüssen anpassen, ist das nachhaltig und wirtschaftpolitisch vertretbar. Wenn aber gebuddelt wird, ist keine Verkehrspolitik mehr im Spiel. Da spielen Korruption, die Bauwirtschaft und alles Mögliche eine Rolle, aber nicht die Verkehrspolitik.</text:p>
      <text:p text:style-name="P7"/>
      <text:p text:style-name="P15">Ich hoffe, dass wir alle zusammen es schaffen, dass bei der Revision des Weißbuches die Verkehrsverlagerung nicht verschwindet, sondern ganz oben auf der Agenda stehen bleibt.</text:p>
      <text:p text:style-name="P6"/>
      <text:p text:style-name="P7"/>
      <text:h text:style-name="P16" text:outline-level="1">Michel Dubromel, Président Alsace Nature, Responsable Réseau Transport FNE (Übersetzung unterhalb)</text:h>
      <text:p text:style-name="P17">(Présentation d’Alsace Nature et de FNE)</text:p>
      <text:p text:style-name="P17">J’aimerais vous présentez sommairement notre projet pour une redevance poids lourds applicable en France, qui s’inscrit dans le cadre du livre blanc – la première version (2001) et des dispositions européennes. On a surtout présenté ce projet comme une redevance et non pas comme une taxe, pour bien faire la relation entre l’utilisation de l’infrastructure et les coûts (non)-payés. Dès le début on a travaillé avec les associations, les ministères et surtout avec les acteurs économiques, les syndicats professionnels du transport routier. Et nous avons eu des débats très intéressants. Et ces représentants de la route se sont même montrés très ouverte, ils ont l’habitude de payer (voir la Suisse) et ils voient que des routes sont trop bloquées, et ne s’opposent pas à un financement du rail. Actuellement on finalise le projet et on le présente le 25 septembre. </text:p>
      <text:p text:style-name="P17"/>
      <text:p text:style-name="P17">Notre recommandation principale est de demander à la France de transposer aussitôt que possible la directive Eurovignette. On veut aussi être sûre que notre démarche correspond à celle de Bruxelles, et on a rencontré il y a deux semaines un adjoint de Monsieur Barrot, et nous avons en fait demandé le soutien de la Commission. La réponse : aucun soutien. Ce sont des affaires françaises, donc la Commission ne veut surtout pas faire ingérence dans les affaires de la France. Concernant le transfert modal on nous a répondu que ce n’est plus à l’ordre de jour, ainsi que les coûts externes. Il semble que des projets ferroviaires vont être reporté. On constate un recul très important. Nous nous retrouvons alors en tant que association (NGO) tout seul pour convaincre le gouvernement français. Sans aucun soutien de la Commission européenne (et de la DG Transport). Ce qui est quand même un comble. Par contre on des soutien français sur le plan économique. Avec les chemins de fer et les fédérations des transporteurs routiers, qui comprennent très bien l’outil.</text:p>
      <text:p text:style-name="P18"/>
      <text:p text:style-name="P18">Nous espérons de pouvoir vous transmettre des bonnes nouvelles et de pouvoir convaincre le gouvernement français. Le fait que le ministère de transport nous a délégué des responsables et des spécialistes de très haut niveau, ce qui montre quand même que le gouvernement a compris l’enjeu. </text:p>
      <text:p text:style-name="P18"/>
      <text:p text:style-name="P18">Sur le plan régional (Alsace) nous nous battons – comme beaucoup d’autres - contre un contournement autoroutier, où tout le monde nous dit qu’il va améliorer la fluidité et le trafic. Mais personne ne veut parler de l’environnement. </text:p>
      <text:p text:style-name="P18"/>
      <text:p text:style-name="P18">Notre résumé de cette expérience est que la route reste encore pour des années le mode dominant. </text:p>
      <text:p text:style-name="P19"/>
      <text:h text:style-name="P20" text:outline-level="1">Michel Dubromel, Président Alsace Nature, Responsable Réseau Transport FNE</text:h>
      <text:p text:style-name="P15">Ich möchte unser Projekt für eine Schwerverkehrsabgabe in Frankreich präsentieren. Dieses Vorhaben stellen wir uns als Abgabe und nicht als Steuer vor, damit die Verbindung zwischen der Infrastrukturnutzung und den dadurch entstehenden – nicht bezahlten- Kosten klar wird. Von Anfang an haben wir mit allen Interessensgruppen zusammengearbeitet, NGO, Ministerium und natürlich mit den WirtschaftsvertreterInnen sowie Transport-Gewerkschaften. Auch die Straßen-Vertreter haben sehr offen gezeigt, sie haben sich daran gewöhnt, dass sie zahlen (siehe Schweiz), und sie sehen die verstopften Straßen und sperren sich nicht gegen eine finanzielle Unterstützung der Bahn. Am 25 September 2006 wird das Projekt beendet. <text:s/></text:p>
      <text:p text:style-name="P15"/>
      <text:p text:style-name="P21"><text:span text:style-name="T3">Unser Fazit: Frankreich sollte baldmöglichst die neue Eurovignetten-Richtlinie umsetzen Wegen der Kompatibilität mit den EU-Vorgaben gab es ein Gespräch mit dem Verkehrs-Kommissar Barrot. Auf die Bitte um Unterstützung kam jedoch die Antwort, das sei eine rein nationale französische Angelegenheit, in die man sich nicht einmische. </text:span><text:span text:style-name="T4">Was die Verlagerung betrifft, hat man uns geantwortet, das sei nicht mehr auf der Tagesordnung, ebenso wie die Internalisierung der externen Kosten. Anscheinend werden auch die Eisenbahnprojekte auf die lange Bank geschoben, denn wir bemerken große Verzögerungen. <text:s/></text:span></text:p>
      <text:p text:style-name="P22">Unsere NGO ist also ohne die Unterstützung der EU-Kommission (DG Verkehr), und wir müssen alleine die französische Regierung überzeugen. Trotzdem ist das Projekt ein Erfolg, denn wir haben Unterstützung von der französischen Eisenbahn und der Transportarbeiter-Gewerkschaft, die den Nutzen sehr gut begriffen haben. </text:p>
      <text:p text:style-name="P23">Wir hoffen, dass wir die französische Regierung überzeugen können. Die Tatsache, dass das Verkehrsministerium mit Spezialisten auf sehr hohem Niveau für das Projekt vermittelt hat, macht hoffnungsvoll. </text:p>
      <text:p text:style-name="P23"/>
      <text:p text:style-name="P23">Auf regionaler Ebene, im Elsass, kämpfen wir – wie viele andere – gegen eine Umgehungsstraße, von der alle behaupten, dass sie den Verkehrsfluss verbessert. Aber niemand will über die Umwelt sprechen.</text:p>
      <text:p text:style-name="P23"/>
      <text:p text:style-name="P23">Unsere Erfahrungen insgesamt legen den Schluss nahe, dass die Straße noch für viele Jahre der beherrschende Verkehrsträger sein wird. <text:s/></text:p>
      <text:p text:style-name="P15"/>
      <text:p text:style-name="P7"/>
      <text:p text:style-name="P7"/>
      <text:p text:style-name="P7"/>
      <text:h text:style-name="P9" text:outline-level="1">Sepp Kusstatscher: </text:h>
      <text:h text:style-name="P24" text:outline-level="1">Es ist interessant zu hören, dass die französischen Frächter Verständnis für die Maut haben, und auch dafür, dass die Straße die Schiene mitfinanzieren soll.</text:h>
      <text:h text:style-name="P24" text:outline-level="1">Ich habe allerdings den Eindruck, dass vor allem durch die TGV-orientierte Politik der französischen Bahn der Anteil des Güterverkehrs auf der Schiene fast verschwunden ist. Jetzt denken die Frächter darüber nach, dass die Bahn eigentlich auch ein Transportmittel für <text:s/>ihre Güter wäre. Vielleicht hat die Verdrängung des Güterverkehrs von der Bahn dieses Umdenken ja mit bewirkt. <text:s/></text:h>
      <text:p text:style-name="P7"/>
      <text:p text:style-name="P7"/>
      <text:p text:style-name="P25">Heike Aghte, Co-Präsidentin ITE:</text:p>
      <text:p text:style-name="P26">Es freut mich wirklich sehr, dass ich Euch alle diesmal im Europa-Parlament begrüßen kann. Eine ITE-Jahrestagung entweder in Brüssel oder in Straßburg ist ein ganz alter Traum von uns, und endlich hat es geklappt.</text:p>
      <text:p text:style-name="P26">Schon der erste Teil des Tages war für alle äußerst aufschlussreich: Wir haben gemerkt, wie bürokratisch es hier zugeht und wie viel Umstände es macht, bis man überhaupt in das Parlamentsgebäude darf. Wir haben einige Abstimmungen mit verfolgen können, die wohl sehr viele zum Nachdenken gebracht haben, denn wir haben gemerkt, wie schnell hier -ratzfatz- die Sachen vom Tisch gestimmt werden. Und diejenigen, die versucht haben, ihre eigenen Abgeordneten zu finden, haben gemerkt, wie diese in der Menge der 732 Abgeordneten verschwinden. Man kann sich also ausrechnen, wie wenig ein einzelner <text:s/>Abgeordneten gegen die anderen ausrichten kann. </text:p>
      <text:p text:style-name="P26">Aber wenn man sich nach solchen Beobachtungen vielleicht erschlagen fühlt, ist klar: Wir haben auch einiges in die umgekehrte Richtung mitzuteilen, an die Abgeordneten. Und unser Fokus ist nicht der nivellierte, abgehobene, gesamteuropäische, sondern unsere Europa-Sicht basiert auf unseren Kenntnissen aus unseren verschiedenen Regionen, und noch etlichen weiteren Regionen dazu. </text:p>
      <text:p text:style-name="P26">Außer denjenigen Abgeordneten, die dankenswerter Weise hierher gekommen sind, haben sich immerhin noch einige weitere interessiert und nach anschließenden Unterlagen gefragt. Was wir heute hier sagen, verhallt also nicht ungehört.</text:p>
      <text:p text:style-name="P26"/>
      <text:p text:style-name="P26">Kommen wir gleich zur Sache:</text:p>
      <text:p text:style-name="P26">Herr Barrot hat offensichtlich gelernt, dass Bergregionen besonders empfindlich sein können. Eva Lichtenberger hat uns das aus der gestrigen Besprechung mitgeteilt, und wir vertreten überwiegend diese Bergregionen. Dazu gibt es aber auch andere sensible Regionen, für die die Koppelung von Wirtschafts- an das Verkehrswachstum genau so erheblich und brisant ist wie für die Berggebiete. Die Frage der sensiblen Gebiete betrifft durchaus mehr Gebiete, als die meisten bisher glaubten. Ich möchte ein Beispiel dazu erläutern. Es betrifft eine Region am Rand der erweiterten Europäischen Union, die „Biebrza“-Region in nordost-polnischen Tiefland. Der Fluss „Biebrza“, der der Gegend den Namen gegeben hat, ist etwa 120 km lang und fließt durch sehr flaches Land, umgeben von Sümpfen und Feuchtgebieten. Die ganze Region gehört zu den allerärmsten von Europa - und von denen gibt es immerhin etliche! Die Region besitzt aber einen ganz enormen Naturschatz: sie ist Polens größter Nationalpark und Europas größtes Feuchtgebiet, „Polnischer Amazonas“ wird die Gegend daher oft genannt. Anerkannt ist ihre globale Bedeutung als Vogel-Schutzgebiet</text:p>
      <text:p text:style-name="P26">Seit dem Anfang der 90er-Jahre, als die Region zum Nationalpark erklärt wurde, erlebt sie eine erstaunliche, positive Sonderentwicklung, denn der Tourismus ist dorthin gekommen. Vor allem die Vogelfreunde werden durch die unglaubliche Vielfalt an Zugvögeln im Frühjahr und Herbst angelockt, Wanderwege wurden angelegt, Radtourismus etablierte sich. Es könnte so weiter gehen......., wenn nicht durch dieses Gebiet eine Autobahn im Rahmen der transeuropäischen Netze geplant würde! Und diese ist dazu geeignet, die positive wirtschaftliche und ökologische Entwicklung auf den Kopf zu stellen. </text:p>
      <text:p text:style-name="P26"><text:line-break/>Es ist wichtig, europäische Politikerinnen und Politiker immer wieder darauf hinzuweisen, dass die wirtschaftliche Entwicklung in solchen armen und abgelegenen, aber naturreichen Regionen meist vom Tourismus als dem größten Hoffnungsträger abhängt. Die geplante Autobahn, die das Gebiet am Oberlauf des Flusses Biebrza zerschneiden wird und auch quer durch Wander- und die Radwege geht, wird den Tourismussektor empfindlich stören. Noch kommen die Gäste wegen der Ruhe und der ungestörten Beobachtungsmöglichkeiten. Aber wer macht schon Urlaub an der Autobahn? Das dürfte zukünftig vorbei sein.</text:p>
      <text:p text:style-name="P26">Außerdem ist das Sicherheits-Risiko in einem flachen und extrem feuchten Gebiet enorm hoch.. Man stelle sich nur vor, dass in diesem „schwimmenden Gelände“ ein Transporter mit Chemikalien auf der Autobahn einen Unfall hat und die Ladung ausläuft. Die ganze Gegend würde verseucht!</text:p>
      <text:p text:style-name="P26"><text:line-break/>Gesamtwirtschaftliche Risiken wie diese müssen bei der Bewertung von Effekten der Verkehrsinfrastruktur und der Verkehrspolitik einbezogen werden. Im mid-term review des Weißbuchs sind auch wirtschaftliche Effekte des Verkehrs in den letzten 5 Jahren bewertet worden, und zwar - man glaubt es kaum - positiv! Warum? Weil dabei nur der Transportsektor betrachtet wurde, nichts sonst! Als ob der Transportsektor zu einer aussterbenden Spezies von Tieren gehören würde, wurde nur dessen Entwicklung - Zahl der Transportarbeiter, wie geht’s der Autoindustrie? Wie geht’s den Flughäfen? – beobachtet. Und begeistert wurde festgestellt: wir haben mittlerweile 10 Millionen Arbeitsplätze, die direkt oder indirekt vom Verkehr abhängen. Bravo!</text:p>
      <text:p text:style-name="P26">Diese Feststellung wurde als Beweis dafür genommen, dass der steigende Verkehr eine positive Wirtschaftsentwicklung insgesamt verursache! Den Menschen in der Biebrza-Region wird’s nicht helfen, denn die werden ihre wichtigste regionale Einnahmequelle verlieren. </text:p>
      <text:p text:style-name="P26"/>
      <text:p text:style-name="P26">In anderen Regionstypen sieht es nicht anders aus, zum Beispiel in waldreichen Gegenden mit viel Forstwirtschaft. Dieser Wirtschaftszweig ist direkt von der Luftqualität abhängig, welche wiederum der Verkehr maßgeblich beeinflusst.</text:p>
      <text:p text:style-name="P26">An vielen Orten ist der Wald nachhaltig geschädigt, in Berggebieten betrifft dies sogar den Schutzwald. Ich selbst habe das Erzgebirge, eine ursprünglich sehr waldreiche Region im deutsch-tschechischen Grenzgebiet bereist. Als Ergebnis einer problematischen Industrie, die Rauchgasvergiftungen verursachte, wurde der Wald im letzten Jahrhundert stark geschädigt. Heute ist <text:s/>die rasante Verkehrsentwicklung mitverantwortlich dafür, dass das Erzgebirge mit nur noch 30% Waldanteil zu einer der waldärmeren Regionen gehört. Man versucht aufzuforsten, weil dort das Wassereinzugsgebiet für Dresden ist und weil der Wald zur Sicherung der Hänge gebraucht wird. Doch das gelingt kaum wegen der massiven Schadstoffeinträge aus dem Autoverkehr: Das Ozon schädigt die empfindlichen Triebe direkt, und der Stickstoff sorgt für eine hochgradige Überdüngung des Bodens. Diese wiederum fördert das Wachstum von sehr dichtem hohen Gras, das alles überwuchert, was an jungen Bäumchen hochkommt. Eine Waldneubildung ist dadurch fast nicht möglich. Einbußen für für die Forstwirtschaft sind eine wirtschaftliche Folge. </text:p>
      <text:p text:style-name="P26">Wo solche Effekte in Hochgebirgsgegenden auftauchen, verursachen sie noch größere finanzielle Schäden, weil nämlich dort, wo Hänge nicht mehr vom Wald festgehalten werden, zusätzliche technische Verbauungen notwendig werden. Die Region verliert für den Tourismus massiv an Attraktivität. </text:p>
      <text:p text:style-name="P26"/>
      <text:p text:style-name="P26">Viel mehr Wirtschaftszweige und Regionen werden also durch die Verkehrsentwicklung geschädigt, <text:s/>als einige das wahrhaben wollen. <text:s/></text:p>
      <text:p text:style-name="P26">Deshalb war es ein so wichtiger Fortschritt, als im Jahr 2001 der „Europäische Rat von Göteborg“ das Prinzip der Entkoppelung von Verkehrs- und Wirtschaftswachstum beschloss und im selben Jahr das „Weißbuch zur Verkehrspolitik bis 2010“ dieses Prinzip als maßgebliche Handlungsanleitung übernahm. Damit Naturtourismus sich entwickeln kann, die Forstwirtschaft sich entwickeln kann, die Landwirtschaft nicht beeinträchtigt wird, die regionalen Wirtschaftskreisläufe Chancen haben und so weiter. Für all dies war das Jahr 2001 ein gutes Jahr. Und 5 Jahre später? Schluss damit? Wahrscheinlich.</text:p>
      <text:p text:style-name="P26"/>
      <text:p text:style-name="P26">Ein Weißbuch: ist das nicht nur eine Diskussionsgrundlage?</text:p>
      <text:p text:style-name="P26">In Wirklichkeit ist es mehr Wir beobachten jetzt seit vielen Jahren, was sich bei der EU tut, und wir haben festgestellt: wenn die EU-Kommission Richtlinienentwürfe vorlegt, enthalten diese sehr oft denselben Wortlaut wie die entsprechenden Passagen des Weißbuches. Wenn zum Beispiel die Kommission ihr Arbeitsprogramm für das nächste Jahr bekannt gibt und sagt, welche RL-Entwürfe sie vorlegen will, dann bezieht sie sich auf das Weißbuch. Die Gesetzesvorlagen enthalten wörtliche Passagen aus dem Weißbuch etc. Insofern ist es wirklich wichtig, was in der Zwischenbilanz nun steht.</text:p>
      <text:p text:style-name="P26"/>
      <text:p text:style-name="P26">In der vorletzten Woche haben wir einen internen Entwurf zur Halbzeitbilanz des Weißbuchs erhalten und bemerkt, dass die Lage brisant ist. Daraufhin haben wir einen Brandbrief an die Kommission geschrieben - ITE gehört also auch zu denen, die „Stunk“ machen -. Offensichtlich haben auch wir Herr Barrot also erschreckt....</text:p>
      <text:p text:style-name="P26">Es hat im Vergleich zu ersten Entwürfen von Anfang des Jahres offensichtlich schon kleine Fortschritte gegeben, aber bei weitem noch nicht genug. Denn dort, wo es darauf ankommt: in den Maßnahmen, die unter dem Titel „Aktionsprogramm“ in dem Entwurf aufgelistet sind, steht dazu kaum etwas. Wir sollten daher dieses Treffen nutzen und überlegen, wie wir nun reagieren und weiter machen können. Dazu seid jetzt Ihr gefragt.</text:p>
      <text:p text:style-name="P26"/>
      <text:h text:style-name="P27" text:outline-level="1"/>
      <text:h text:style-name="P27" text:outline-level="1"/>
      <text:h text:style-name="P27" text:outline-level="1">Joachim Reif, Elsass, Alsace Nature und lokale BI gegen Straßenbau</text:h>
      <text:p text:style-name="P26"/>
      <text:p text:style-name="P26">Drei Aspekte:</text:p>
      <text:p text:style-name="P26">Wir sind davon überzeugt, dass Straßentransporte aller Art schädlich sind. Die Frage ist: wenn wir dauernd von der Verlagerung der Güter auf die Bahn oder auf Schiffe sprechen: fördern wir damit nicht weiterhin das Verkehrswachstum? Wenn wir zum Beispiel neue Alpentransversalen bauen, auch für die Bahn, ist das nicht ein ganz unsinniger Transport-zirkus, so oder so? Schädigen wir damit nicht die Natur, die Umwelt und die Gesamtwirt-schaftsstruktur mehr als wir sie nutzen? Muss nicht das gesamte Transportvolumen vermindert werden? Muss nicht das ganze System der Produktion, Warendistribution und der Raumordnung so entwickelt werden, dass wir wieder in kleineren räumlichen Strukturen leben? – Was natürlich schwierig ist, Europa soll auch nicht wieder in Kleinstaaterei zurückfallen. Und Frau Lichtenberger hat eben das Problem der Portugiesen oder auch Ostpolen angesprochen, die auch ihre wirtschaftliche Entwicklung haben wollen. Wie kann man diese Dinge miteinander in Übereinstimmung bringen?</text:p>
      <text:p text:style-name="P26"/>
      <text:p text:style-name="P26">Es gibt auch das hehre Prinzip des freien Personen- und Warenverkehrs, an dem ich persönlich sehr hänge. Inwieweit kann das Grundlage sein, immer weitere neue Infrastrukturen zu fordern. Ist das nicht vielmehr ein ideelles und ein formal-administratives Prinzip und Recht. Oder kann davon ein tatsächliches Recht auf neue Autobahnen und Eisanbahnen Infrastruktur abgeleitet werden?</text:p>
      <text:p text:style-name="P26"/>
      <text:p text:style-name="P26">Eine Frage zur europäischen Verfassung und den europäischen Vertragen insgesamt: Würde <text:s/>eine Verfassung bestehende Verhältnisse zementieren, nämlich das überhöhte Prinzip des freien Personen- und Warenaustausches z.B.? Oder würde sie <text:s/>Entscheidungsstrukturen ermöglichen, die es einfacher machen würden, die Verhältnisse zu ändern und zu modernisieren, in unserem Sinne?</text:p>
      <text:p text:style-name="P26"/>
      <text:p text:style-name="P26">Und eine Frage zur Eurovignette: Ist die 12-Tonnen-Grenze absolut, oder haben Regionen oder Länder das Recht, unterhalb diese Grenze zu gehen? Ich denke eine 3,5-Tonnen Grenze wie in der Schweiz wäre sinnvoll, denn sonst haben wir sofort den Transfer von den größeren auf die kleineren LKW, was die Situation insgesamt noch schlimmer macht. Was gibt es hier für Möglichkeiten und für Folgen?</text:p>
      <text:p text:style-name="P26"/>
      <text:p text:style-name="P26"/>
      <text:p text:style-name="P26"/>
      <text:p text:style-name="P28">Richard Mergner (BN (Friends of the Earth), ITE-Vorstand)</text:p>
      <text:p text:style-name="P28"/>
      <text:p text:style-name="P26">Können wir stärker danach schauen, wer die Gewinner und die Verlierer der entsprechenden Politiken sind? Wer profitiert von der Umverteilung in der Geldmaschinerie, die die EU und das Europa-Parlament letztlich darstellen, und wer sind eben die Verlierer? <text:line-break/>Versuchen wir – so wie es in der Landwirtschaft momentan versucht wird - Transparenz darüber herzustellen?</text:p>
      <text:p text:style-name="P26">Auf diesem Wege ließen sich eventuell neue Koalitionen herstellen.</text:p>
      <text:p text:style-name="P26"/>
      <text:p text:style-name="P26">Ein Beispiel: Wir haben es geschafft, dass in Deutschland die Deutsche Bahn AG nicht mehr wie früher vom „Mix“ redet, sondern nun ganz klar ihre Benachteiligung gegenüber dem Flugverkehr darstellt. Als Bündnispartner kommen die gesamten Eisenbahnen für uns in Frage.</text:p>
      <text:p text:style-name="P26">Ein zweites Beispiel, das uns allen Mut machen kann: In Deutschland wurde eine ökologische Steuerreform durchgeführt. Obwohl im Wahlkampf von den Konservativen ausdrücklich gefordert wurde dass die Reform rückgängig gemacht werden solle, ist das nicht geschehen, und die Entwicklung ist unumkehrbar geworden, denn es haben sich Verhaltensänderungen ergeben. Das heißt auch: Rahmenbedingungen beeinflussen das entsprechende Handeln. Das zeigt auch der Verkehr in vielen Städten.</text:p>
      <text:p text:style-name="P26"/>
      <text:p text:style-name="P26">Wo wir noch im Rückstand sind, das ist der Güterverkehr. Der entscheidende Punkt ist klar: Im Güterverkehr sind noch völlig gegensätzliche europäische Politiken wirksam. Auf der einen Seite gibt es die Richtlinie für bessere Luft in den Städten, auf der anderen Seite herrscht eben das Prinzip des freien Warenverkehrs, für das man alle Hindernisse wegschafft, nach dem Motto: „Nur das ist Gerechtigkeit“. Das ist eine der wichtigsten Triebfedern.</text:p>
      <text:p text:style-name="P26">Hier müssten wir dahingehend vorankommen, dass die Verkehrsvermeidung in den einzelnen Regionen nicht mehr als Bestrafung, sondern als Chance für die jeweiligen Regionen verstanden wird.</text:p>
      <text:p text:style-name="P26"/>
      <text:p text:style-name="P26"/>
      <text:p text:style-name="P26"/>
      <text:p text:style-name="P29">Alberto Collida, Cantiere Cuneo, Süd Piemont</text:p>
      <text:p text:style-name="P26">Wie wird der Protest im Val di Susa wegen der Linie Lyon-Turin im Europäischen Parlament gesehen? Was sind die Eindrücke? Wie sehen Sie die Einflussmöglichkeiten der Bürgerbewegungen auf die europäische Politik? </text:p>
      <text:p text:style-name="P30"/>
      <text:p text:style-name="P30"/>
      <text:p text:style-name="P26"/>
      <text:p text:style-name="P31">Eva Lichtenberger:</text:p>
      <text:p text:style-name="P31"/>
      <text:p text:style-name="P26">Die Grundsatzfrage in der Verkehrspolitik, ob die Vermeidung nicht viel stärker im Mittelpunkt stehen könnte, ist eine Frage, die ab und zu von uns Grünen, und nur von uns, im Europäischen Parlament gestellt wird und dann auf breites Unverständnis stößt. Denn wie ich versucht habe zu erklären, sind andere Meinung sehr stark vorherrschend. Wenn man aber mit dem schrecklichen Stau argumentiert, der ohnehin den Verkehr schon bald lahm legt, dann findet man wiederum Verständnis. Man muss also mit den Verkehrsspitzen argumentieren, um zu zeigen, was diese ungebremste Weiterentwicklung bewirkt. </text:p>
      <text:p text:style-name="P26">Wir versuchen auch, z.B. in Forschungsprogrammen Projekte zur Verkehrsvermeidung unterzubringen. Es gibt auch ein kleines Programm, das Programm „Marco Polo“, das sich damit beschäftigt. Aber das steht sicher nicht im Zentrum, </text:p>
      <text:p text:style-name="P26"/>
      <text:p text:style-name="P26">Die für die Verkehrsnachfrage grundsätzlich entscheidenden Politiken, die Wirtschafts-politiken wie auch die Raumplanung, sind aber in streng gehüteter nationaler Zuständigkeit. Die EU hat in diesen beiden Bereichen keine Kompetenzen. Und zum Prinzip des freien Warenaustauschs bekennen sich auch die Mitgliedsstaaten. Das ist nichts, was die Europäische Union erst erfunden hat., sondern ein gemeinsames Prinzip in jenen Ländern, die sich der freien Marktwirtschaft verpflichtet fühlen, und nicht einer dirigistischen Wirtschaft.</text:p>
      <text:p text:style-name="P26">Die Raumplanung gehört wahrscheinlich zu den am stärksten bewachten nationalen Kompetenzen überhaupt. Da weigern sich die Länder sogar, Statistiken weiter zu geben. </text:p>
      <text:p text:style-name="P26">Die europäische Ebene ist also nicht die ideale Ansprechebene, weil aufgrund der Kompetenzteilung die maßgeblichen Weichenstellungen in den Mitgliedsstaaten vorge-nommen werden. </text:p>
      <text:p text:style-name="P26"/>
      <text:p text:style-name="P32">Zur Frage nach der Verfassung:</text:p>
      <text:p text:style-name="P26">In der Europäischen Verfassung gibt es drei Teile, und der dritte Teil beinhaltet konkrete Politiken, also zum Bsp. die Verkehrspolitik und die Landwirtschaftspolitik. In den jeweiligen Einleitungen stehen zum Teil noch die alten Klamotten. In der Landwirtschaft zum Beispiel ist als Hauptaufgabe die Versorgungssicherheit definiert – in den Zeiten der Überproduktion ein etwas merkwürdiger Ansatz, aber als Prinzip, das in der Zeit nach dem Krieg formuliert wurden, durchaus verständlich. <text:s/></text:p>
      <text:p text:style-name="P26">Dieser dritte Teil konnte vom Konvent nicht bearbeitet werden. <text:s/>Er wurde so übernommen, damit man die alten Verträge in den neuen unterbringen und später überarbeiten kann. Das war ein Fehler.</text:p>
      <text:p text:style-name="P26">Wenn man aber die konkrete Spruchpraxis des Europäischen Gerichtshofes ansieht und sich einen überarbeiteten dritten Teil vorstellt, der dann mit den Prinzipien der ersten beiden Teile korrespondiert, dann würde eine neue Verfassung für die Rechtssprechung des EUGH durchaus positive Auswirkungen haben. Derzeit muss der EUGH in einem Konfliktfall <text:s/>seine Urteilsfindung auf das Prinzip des freien Warenverkehrs bzw. den Schutz des Binnenmarkts vor Wettbewerbsverzerrungen als alleiniger Entscheidungsgrundlage stützen. Zum Teil <text:s/>berücksichtigt er schon zusätzliche Prinzipen, aber eben nicht überall. Der entscheidende Punkt ist: Wenn wir die Verfassung haben und diese neuen Prinzipien aus dem ersten und zweiten Teil mit berücksichtigt werden MÜSSEN, dann ergibt sich eine Verbesserung im Fall von Klagen im Verkehrsbereich (wie zum Beispiel bei einer Brennerblockade, oder bei diversen Fahrverbotsentscheidungen). Und das beeinflusst umgekehrt natürlich die konkrete Politik. Eine Verfassung, die auf diese Prinzipien rekurriert und in der die überarbeiteten dritten Teile als Normalgesetze gelten, <text:s/>würde daher durchaus neue Möglichkeiten eröffnen. Der jetzige Zustand zwingt den EUGH, in den meisten Fällen härter vorzugehen, als er es eigentlich will. Das erfährt man, wenn man mit seinen Vertretern redet. Aber sie sagen auch, sie hätten keine andere Entscheidungsgrundlage; man kann sich nur auf das berufen, was in den Verträgen steht.</text:p>
      <text:p text:style-name="P26"/>
      <text:h text:style-name="P33" text:outline-level="1">Novellierte Eurovignetten-Richtlinie: 12 Tonnen?</text:h>
      <text:p text:style-name="P26">Die 12 Tonnen sind ein Mindestmaß, und in Österreich gilt nach wie vor ein Mautsystem ab <text:s/>3,5 Tonnen. Das wäre also möglich. Bei der Diskussion um die Richtlinie war das eine schwere Auseinandersetzung bis zur letzten Minute, und wir hatten uns sehr für die verbindliche 3,5 Tonnen-Grenze eingesetzt.</text:p>
      <text:p text:style-name="P26">Fast hätten wir es geschafft, dann wären die 3,5 Tonnen zwingend in der RL gewesen. Aber es hat nicht ganz gereicht, vor allem die Franzosen und die Deutschen haben sich sehr vehement gewehrt.</text:p>
      <text:p text:style-name="P26"/>
      <text:h text:style-name="P33" text:outline-level="1">Gewinner und Verlierer</text:h>
      <text:p text:style-name="P26">Die Frage des Aufzeigens von Gewinnern und Verlierern. Ich plane für den Herbst eine Veranstaltung zu dem Thema: „Was nützt der Verkehr der Region? - Verkehr als Jobkiller.“ Das ist ein möglicher Anknüpfungspunkt. Aber es ist ein langer Weg zu gehen.</text:p>
      <text:p text:style-name="P26">Denn es profitieren die Großstädte, und da leben die meisten Leute. Die Regionen dazwischen werden von der großen Politik leider nach wie vor nicht wahrgenommen, außer wenn es um den Schutz von Kulturgütern geht. Daran müssen wir arbeiten. Für uns sind auch die ländlichen Regionen ein Thema, aber in der offiziellen Politik sind sie nach wie vor nicht wirklich präsent. Man rechnet dort in einer nationalen Volkswirtschaft, nicht regionenweise.</text:p>
      <text:p text:style-name="P26"/>
      <text:h text:style-name="P33" text:outline-level="1">Wie wurden die Proteste im Val di Susa gesehen? </text:h>
      <text:p text:style-name="P26">Ich kann nur sagen: Man hat sie wahrgenommen. Die Leute waren zum Teil völlig entsetzt: „Jetzt bekämpfen die <text:s/>auch noch ein Bahnprojekt? Was ist denn los? Das ist doch was Schönes, so ein wunderbares Bahnprojekt.“</text:p>
      <text:p text:style-name="P26">Viele haben die Problematik erst durch die Debatte überhaupt <text:s/>wahrgenommen. </text:p>
      <text:p text:style-name="P26">Die Schwierigkeit ist bei den Projekten aber immer, dass die entscheidenden Ansprechpartner während der Entwicklungsphase eben nicht die Regionen sind, sondern immer die nationale Ebene der Mitgliedsstaaten. <text:s/>Das System der EU ist so angelegt. <text:s/>Die hätten sonst Angst gehabt, dass sie sich mit Bayern, Sachsen und dem Saarland einzeln anlegen, pointiert gesagt, und deswegen wurde entschieden: Nur die Mitgliedsstaaten sind die Ansprechpartner. Wie diese zu ihren Entscheidungen kommen, ob zentral oder föderalistisch organisiert, das ist ihre Sache.</text:p>
      <text:p text:style-name="P26">Diese Verteilung der Verantwortlichkeiten ist ein großes Problem. Wir Österreicher haben das gleiche Probleme auch am Brenner: Dabei wir müssen uns auch zuerst gegen Wien durchsetzen, bevor wir überhaupt auf die Brüsseler Ebene gelangen. Das macht die Sache wirklich nicht leichter, wenn es um dezidierte Probleme in den Regionen geht</text:p>
      <text:p text:style-name="P26"/>
      <text:p text:style-name="P26">Was die Diskrepanz zwischen Luftnormen und dem freien Warenverkehr angeht: Im öster-reichischen Kontext sehen wir sie ganz konkret: wir verstoßen gegen die Luftnormen, und wir verstoßen gegen die Normen im freien Warenverkehr. Wann immer wir also geklagt werden, wir können nur verlieren.</text:p>
      <text:p text:style-name="P26"/>
      <text:p text:style-name="P26"/>
      <text:p text:style-name="P26"/>
      <text:p text:style-name="P31">Michael Cramer: </text:p>
      <text:p text:style-name="P26"/>
      <text:p text:style-name="P26">Vermeiden ist für uns die oberste Prämisse. Erst dann kommt das Verlagern. <text:line-break/></text:p>
      <text:p text:style-name="P26">Manchmal werden wir aber auch an der Nase herumgeführt. Ein Beispiel dafür haben wir mit der Eisenbahntrasse im Thüringer Wald: eine wichtige, unerschwinglich teure Bahnlinie, eine Tunnelröhre durch den Thüringer aus ökonomischen, ökologischen und finanziell ineffizienten Gründen bekämpft haben. Ihr Bau ist parallel zur Autobahn begonnen worden, die wir natürlich ebenfalls bekämpft haben. Die Planfeststellung für die Autobahn (offizielle Zusage für das Projekt) war nur in Verbindung von Schiene und Straße möglich. Als die Planfeststellung für das kombinierte Projekt durch war, wurde die Autobahn fertig gestellt, aber für die Bahnlinie war kein Geld mehr da. Besser wäre es gewesen, wenn beides gescheitert wäre und die von uns vorgeschlagenen kostengünstigeren, schnelleren und umweltverträglichen Alternativen realisiert worden wären. Die wären nämlich längst fertig! </text:p>
      <text:p text:style-name="P26"/>
      <text:p text:style-name="P26">Die Grundsatzposition der Vermeidung ist aber nur theoretisch durchzuhalten. Die Raumentwicklung ist in den letzten Jahren anders gelaufen, und wenn man sieht, wie sich der Verkehr entwickelt hat, können wir nicht alles bekämpfen. Deshalb müssen wir uns darauf konzentrieren, einen Stopp für den Autobahnbau zu fordern. Die Schweiz ist dafür ein Vorbild. Die Schweizer haben nicht nur eine vierfach höhere Maut im Vergleich zu Deutschland, sie haben in einem Referendum auch beschlossen: das Geld aus der Maut geht in die Schiene und in die beiden Alpen-Tunnel, und vor allem forderten sie darin den Stopp des Autobahnbaus in den Alpen. So weit sind wir in der EU noch lange nicht, dass wir den Stopp des Autobahnbaus verfolgen, der seit mehr als 40 Jahren gegenüber der Schiene privilegiert wird.</text:p>
      <text:p text:style-name="P26"/>
      <text:p text:style-name="P32">Zur 12-Tonnen-Grenze bei den LKW-Wegekosten: </text:p>
      <text:p text:style-name="P26">3,5 Tonnen stehen in der neuen Richtlinie. Bei der Abstimmung hat Deutschland so getan, als sei es ein neuer Mitgliedsstaat mit niedrigen Löhnen am Rande der EU, und die 12-Tonnen-Grenze verteidigt. Aber Deutschland liegt mitten in Europa, sein LKW-Gewerbe wird von der Niedriglohn-Konkurrenz bedroht. Deshalb haben wir jetzt tatsächlich eine dreifache Verlagerung: Von großen auf kleine Lkw, von der Autobahn auf die Landstraßen und von einheimischen auf entlegenere Unternehmen mit Niedrig-Löhnen. Aus diesen Gründen hatte auch die IRU, die International Road Union bei der Eurovignette die 3,5 t-Grenze des EP gefordert, weil sie nicht wollte, dass die großen LKW im Lager Stehen und sich die kleinen im Stau befinden. Soweit hatte die deutsche Bundesregierung mit Verkehrsminister Tiefensee nicht gedacht. </text:p>
      <text:p text:style-name="P26"/>
      <text:p text:style-name="P26">Die Schweizer haben das Problem nicht, dort gilt die Maut für alle LKW 3,5 Tonnen und auf allen Straßen. Deshalb gibt es dort keine Verlagerung, aber eine hohe Effizienz mit weniger Leerfahrten, weil die LKW-Transporte spürbar teurer wurden. Die Mineralöltransporte zum Beispiel wurden vorher zu 70% auf der Straße transportiert, nach Einführung der Maut zu 70% auf der Schiene. Das Instrument der Schweiz wirkt also, und ich behaupte: deshalb wird es so stark bekämpft</text:p>
      <text:p text:style-name="P26"/>
      <text:p text:style-name="P32">Zur Geldmaschinerie EU:</text:p>
      <text:p text:style-name="P26">Das würde ich eher zurückstufen, die EU ist nicht die Geldmaschine. Für <text:s text:c="2"/>bestimmte Projekte im Zusammenhang mit den Strukturfonds und den Kohäsionsfonds mag das eine große Rolle spielen, aber bei den transeuropäischen Netzen legt die EU nur wenig drauf. Das Parlament und die Kommission wollten ja 20 Milliarden Euro dafür aufwenden, sind aber von den Mitgliedsstaaten auf ein Drittel reduziert worden: 7,2 Milliarden für den Zeitraum 2007–2013. In diesen Jahren sollen insgesamt 150 Mrd verbaut werden, der Anteil an EU-Mitteln beträgt also im Durchschnitt nur 5%. </text:p>
      <text:p text:style-name="P26"/>
      <text:p text:style-name="P32">Eine Ergänzung zu den Entscheidungsverfahren über TEN:</text:p>
      <text:p text:style-name="P26">Die Mitgliedsstaaten entscheiden, was die Projektauswahl betrifft, und auch die Linienführung.</text:p>
      <text:p text:style-name="P26"/>
      <text:h text:style-name="P34" text:outline-level="8">Val di Susa</text:h>
      <text:p text:style-name="P26">Als Mitglied einer kleinen Parlamentsdelegation bin ich ins Susa-Tal gefahren, zusammen mit Paolo Costa, dem Vorsitzenden des Verkehrsausschusses. Alle waren für den Tunnel. Ich war der einzige, der gegen das Projekt war, was ich auch in den Pressekonferenzen gesagt habe. Die Protestierer waren froh, dass sich wenigstens einer gegen das Projekt ausgesprochen hatte. <text:line-break/></text:p>
      <text:p text:style-name="P26">Die Rechnung ist für uns ganz einfach: Wir sehen die Eisenbahn auch in Verbindung mit dem Brennerbasis-Tunnel, sprich: der Strecke München-Verona. Das ist eine Tunnelstrecke von 250 km. Lyon-Turin sind 100 km im Tunnel. Für das gleiche Geld, das für 350 km Tunnel ausgegeben wird, kann man 7000 km Eisenbahn in Europa modernisieren. Und da heute auf vielen Relationen noch nicht einmal die Hälfte vom Tempo der Dampflokomotive erreicht wird, sollte man zunächst diese Strecken ins Auge fassen. Dort wird mit den geringsten Mitteln die höchste Effizienz erreicht. </text:p>
      <text:p text:style-name="P26"/>
      <text:p text:style-name="P26">Wir brauchen <text:s/>Eisenbahnkilometer statt Betonkubikmeter oder Tunnelabschnitte. Gleichzeitig wäre die Modernisierung bestehender Strecken auch ein Beitrag zur Bekämpfung der Arbeitslosigkeit. Denn die Modernisierung schafft viermal so viele Arbeitsplätze wie ein Tunnelneubau, der maschinen- und kapitalintensiv ist, aber nicht viele Jobs bringt. Auch dieses Argument, so finde ich, muss in der Diskussion berücksichtigt werden.</text:p>
      <text:p text:style-name="P26"/>
      <text:p text:style-name="P32">Güterverkehr: </text:p>
      <text:p text:style-name="P26">Ab dem 1.1.2007 werden die Schienennetze in ganz Europa geöffnet. Frankreich hat dem zugestimmt, jetzt ärgern sie sich schwarz, weil sie zwar im Personenverkehr konkurrenzfähig sind, nicht aber im Güterverkehr.</text:p>
      <text:p text:style-name="P26">In Europa gibt es auch entscheidende Nachteile, die man erkennt, wo man es zunächst nicht vermutet, nämlich bei einem Vergleich zwischen Europa und den USA. Denn in Europa werden 14 % der Güter auf der Schiene transportiert, in den USA sind es 40%, obwohl sie ein ausgesprochenes Highway-Land sind. (Dort gibt es noch mehr Autobahnen als wir in Deutschland.)</text:p>
      <text:p text:style-name="P35">Woher kommt der Erfolg? In den USA können die langen Strecken ausgefahren werden. Man kennt ja die kilometerlangen Güterzüge, sie fahren Tausende von Kilometern. In Europa gibt es neben den vier unterschiedlichen Spurbreiten und sechs Stromspannungen sogar 20 unterschiedliche Signal- und Zugsicherungssysteme. Diese werden jetzt allerdings endlich vereinheitlicht und durch ein einziges Zugsicherungssystem abgelöst. Dieses System nennt sich ERTMS (European Rail Transport Management System) und das haben wir gestern im Parlamentsplenum diskutiert und heute mit großer Mehrheit beschlossen. Zukünftig können dann auch in Europa die langen Strecken für den Güterverkehr ausgenutzt werden, und damit sind wir einen gewaltigen Schritt weiter. Nur, <text:s/>das dauert noch, weil in Europa eben ein politischer und technischer Flickenteppich existiert, aber wir arbeiten daran, und an bestimmten Punkten auch mit Erfolg. Wenn diese Neuerung eingeführt ist, schaffen wir einen guten Teil der Verlagerung des Personen- und Güterverkehrs auf die Schiene.</text:p>
      <text:p text:style-name="P26"/>
      <text:h text:style-name="P34" text:outline-level="8">Vermeiden oder Verlagern?</text:h>
      <text:p text:style-name="P26">Noch einmal ganz klar: Wir haben die Verkehrsvermeidung immer im Hinterkopf. Ich bin daher auch dankbar für die Frage. Wir sind nicht die Protagonisten für mehr Verkehr, wo es uns passt, sondern wir wünschen uns eine Reduzierung des gesamten Verkehrs mit allen politischen Mitteln, die dafür sprechen. </text:p>
      <text:p text:style-name="P26"/>
      <text:h text:style-name="P34" text:outline-level="8">Finanzierung der TEN?</text:h>
      <text:p text:style-name="P26">Wie will man das alles finanzieren? Wenn wir im Val di Susa bei den Ausschachtungen für den Tunnel statt Asbest und Radon vielleicht Gold und Silber finden, dann wäre das doch eine gute Möglichkeit......</text:p>
      <text:p text:style-name="P26"/>
      <text:p text:style-name="P26"/>
      <text:p text:style-name="P26"/>
      <text:h text:style-name="P36" text:outline-level="3">Sepp Kusstatscher</text:h>
      <text:p text:style-name="P7"/>
      <text:p text:style-name="P32">Val di Susa: </text:p>
      <text:p text:style-name="P26">Die Proteste im Val di Susa waren ein wichtiges Signal für andere Großprojekte (vor allem am Brenner), und daher sehr gut. Bei uns am Brenner ist der wesentliche Unterschied zu Euch, dass unsere Bürgermeister nicht hinter der Bevölkerung stehen und diese allein gelassen wird. So wie es jetzt aussieht, wird Italien wahrscheinlich alles daran setzen, den BBT aus Prestigegründen zu beginnen, und der Tunnel im Val di Susa wird zurückgestellt werden. Euer Protest ist durchaus effizient, und er wird auch auf europäischer Ebene wahrgenommen, Kompliment also für das, was Ihr gemacht habt!</text:p>
      <text:p text:style-name="P26"/>
      <text:p text:style-name="P32">Zur Verkehrsvermeidung:</text:p>
      <text:p text:style-name="P26">Auch wenn wir von manchen milde belächelt werden, wenn wir sagen, wir hätten viel mehr Verkehr als notwendig, müssen wir trotzdem neue Paradigmen entwerfen. Ich war vor kurzen bei einem Vortrag von Götz Werner, dem Chef der Handelskette „dm“. Er sagte: Wir tun immer noch so, als ob wir die lebensnotwendigen Güter nicht hätten. Inzwischen sind wir eine Überflussgesellschaft. Da hat es keinen Sinn, noch mehr Arbeitsplätze im produzierenden Gewerbe zu schaffen. Das macht keinen Sinn, weil wir dadurch noch mehr Überproduktionen erzeugen. </text:p>
      <text:p text:style-name="P26">Diese Aussagen korrespondieren mit den Argumenten des Futurologen Erwin Lázslo: „Wir produzieren mehr als wir brauchen, wir konsumieren mehr als gesund ist, wir verschleudern dabei wertvolle Ressourcen und werden nicht glücklicher.“ </text:p>
      <text:p text:style-name="P26">Denken wir auch angesichts der Energievergeudung darüber nach, ob das alles sinnvoll ist. Es geht um einen grundsätzlichen Paradigmenwechsel. Am Augenscheinlichsten ist dies im Verkehrsbereich, wo noch immer viele glauben, er müsse weiter wachsen. Verkehrswachstum sei wie ein Naturgesetz. </text:p>
      <text:p text:style-name="P26"><text:line-break/>Das Nachdenken über die heutigen Paradigmen ist in allen Bereichen und auf allen Ebenen notwendig, bei Euch in den NGO ebenso wie bei uns in den Parlamenten. Es kann nicht oft genug wiederholt werden, dass wir in der heutigen Überflussgesellschaft einfach andere Paradigmen als vor 40/50 Jahren anwenden müssen. Wir können die Probleme von heute nicht mit den Lösungen aus diesen Zeiten bewältigen.</text:p>
      <text:p text:style-name="P26"/>
      <text:p text:style-name="P26"/>
      <text:p text:style-name="P37">Jeanne Lambert, </text:p>
      <text:p text:style-name="P38">J’ai l’impression en entendent ce que décident la Commission Européenne et les Parlementaires, et ce que dit le livre blanc, qu’on considère que les ressources mondiales en énergie seront toujours les mêmes. Or il se trouve qu’il y a des clients supplémentaires (qui compte pour un peu), donc le ‘gâteau’ change et la part (de l’Europe ?) serait moindre. Et cela n’est pas pris en compte dans ces projets. </text:p>
      <text:p text:style-name="P38">Donc moi je suis stupéfaite, quand on choisit la méthode la plus gourmande en énergie. En plus c’est irréalisable. En terme économiques ce n’est pas réalisable, on arrivera pas à payer. </text:p>
      <text:p text:style-name="P23">Wenn ich höre, was die Europäische Kommission und das Parlament entscheiden und was sie zum Weißbuch sagen, habe ich den Eindruck, dass wir noch immer dieselben Energievorräte auf der Welt besitzen. Dabei gibt es noch andere, die Ansprüche stellen; das heißt, der Kuchen muss in kleinere Stücke aufgeteilt werden. Aber das wird überhaupt nicht bedacht.</text:p>
      <text:p text:style-name="P23">Ich bin entsetzt, dass man die Methoden wählt, die die meiste Energie verschwenden. Das ist doch unrealistisch, wirtschaftlich gesehen. Das kann doch gar nicht bezahlt werden.</text:p>
      <text:p text:style-name="P23"/>
      <text:p text:style-name="P23"/>
      <text:p text:style-name="P37">Pierre Moreau, Cipra France</text:p>
      <text:p text:style-name="P38">(Présentation CIPRA – La Commission internationale pour la protection des Alpes – qui milite pour l’application de la convention alpine)</text:p>
      <text:p text:style-name="P38"/>
      <text:p text:style-name="P38">J’aimerais venir sur la question de mobilisation sur la question du transport et notamement transport de marchandises. Avec nos amis italiens, on est en train d’élaborer une position commune sur la question des transport de marchandises à travers les Alpes. Sur les enjeux du transfert modal qui permetrra – notament entre la France et l’Italie – de transporter les marchandises autrement que sur la route. Et si possible de transporter moins de marchandises. Et nous avons beaucoup de mal, de mettre au point cette résolution commune, à tel point que nous pensions de la pouvoir vous présenter ici, mais nous en sommes pas encore tout à fait d’accord sur les termes. Alors ça m’interroge sur la capacité de se mobiliser sur ces questions de transport de marchandises. <text:s/></text:p>
      <text:p text:style-name="P39">Ich möchte auf die Frage der Mobilisierung zu Verkehrsthemen, speziell beim Güterverkehr kommen. Mit unseren italienischen Freunden sind wir dabei, eine gemeinsame Position zum Alpentransit auszuarbeiten. Bezüglich der Verkehrsverlagerung, die es – vor allem zwischen Frankreich und Italien – zulassen würde, die Güter anders als über die Straße zu transportieren. Und möglichst überhaupt weniger Güter zu transportieren. Wir haben große Mühe, diese gemeinsame Resolution auf den Punkt zu bringen. Daher mussten wir unsere Absicht, den Text hier zu präsentieren auch fallen lassen, weil einige Formulierungen noch ungeklärt sind. Ich frage mich daher, wieweit man Engagement zu Transportfragen erreichen kann.</text:p>
      <text:p text:style-name="P40"/>
      <text:p text:style-name="P38">Un petit retour sur le transport des voyageurs, elle progresse incontestablement dans tous les pays européens, même si ce n’est pas suffisant, n’empêche que les transports publics se développent, et se développent notamment sous la pression des usagers et des associations d’usagers etc. Et je pense que c’est le résultat du fait que les idées alternatives que nous défendons pénètrent la société, prouve leur pertinence – les inquiétudes que nous avons sur l’environnement pénètrent la société. Et donc les élus, les associations et les techniciens locaux arrivent quand même à développer une offre de transport de voyageurs. </text:p>
      <text:p text:style-name="P39">Eine kleine Bemerkung zu den Personentransporten, der unbestreitbar in ganz Europa zunimmt. Auch wenn es nicht reicht, gibt es doch Verbesserungen im öffentlichen Verkehr, die wegen des Drucks der Fahrgäste und der Fahrgastverbände zustande gekommen sind. Und ich denke, das beruht auf der Tatsache, dass die alternativen Ideen, die wir vertreten, in die Gesellschaft eindringen, sich als dauerhaft erweisen: unsere Beunruhigung über die Umwelt ergreift die Gesellschaft. Und daher machen die Verantwortlichen in der Politik, bei den Betreibergesellschaften (?) und den lokalen Technikern endlich auch Angebote für die Reisenden.</text:p>
      <text:p text:style-name="P40"/>
      <text:p text:style-name="P38">Par contre, les transports de marchandises s’effondrent. Le rapport modal baisse globalement en Europe, et en France c’est particulièrement dramatique, et l’Italie aussi. Et nous n’arrivons pas bien à mobiliser. C’est probablement parce que c’est un débat technique, voire technocratique - <text:s/>qui a du mal à mobiliser. C’est aussi un débat qui a du mal à mobiliser les promoteurs du transfert modal, alors que nos adversaires <text:s/>- nos cibles en quelque sorte - sont mobilisées, très simplement parce que il s’agit d’entreprises, des sociétés (de transport) qui travaille avec eux, et qui arrivent assez facilement à l’échelle européenne à développer leur vision communes et à la protéger. </text:p>
      <text:p text:style-name="P39">Dagegen brechen die (alternativen Angebote im ?) Güterverkehr zusammen. Der Anteil der Bahn ist europaweit auf einem Tiefpunkt, in Frankreich ist es besonders dramatisch, und in Italien auch. Und wir schaffen es nicht, dagegen zu mobilisieren. Vielleicht, weil das Thema nur auf der technischen Ebene diskutiert wird – damit kann man niemanden begeistern. Und es ist auch eine Debatte, mit der man die Interessensgruppe für die Verkehrsverlagerung nicht hinterm Ofen hervorlockt, - während unsere Gegner – unsere Zielscheiben (?) – gut aufgestellt sind. Denn dabei handelt es sich um Wirtschaftsunternehmen und um die Verkehrsunternehmen, die mit ihnen zusammenarbeiten. Sie gelangen leicht an die richtige Ebene bei der EU, um ihre Ziele zu verfolgen. </text:p>
      <text:p text:style-name="P40"/>
      <text:p text:style-name="P38">Comment peut-on mobiliser - <text:s/>à l’instar du mouvement pour les transports publics - <text:s/>un courant de soutien pour la réalisation du transfert modal des marchandises. Je suis convaincu que cette mobilisation passe par une très forte implication des mouvements environnementalistes, ce sont eux – les verts sous toutes leurs formes et diversité, et les association locaux de défense de l’environnement, etc. – qui peuvent porter ce débat car ils sont concernés. Le problème c’est qu’ils sont concernés par les nuisances. D’abord par les nuisances du transport routier, mais dès qu’on entre dans le débat du transfert modal, on se retrouve confronté à des problèmes d’infrastructures ferroviaires, et des nouvelles infrastructures. Et j’étais frappé de voir au niveau de la Cipra international depuis deux ans, j’étais surpris par la montées des réserves voir des oppositions au tunnel de bas (Lyon-Turin) qui paraissait quand même une bonne solution pour mettre les marchandises sur le rail. </text:p>
      <text:p text:style-name="P39">Wie kann man es schaffen – ebenso wie bei der Bewegung für den öffentlichen Verkehr- für die Verlagerung beim Güterverkehr zu mobilisieren? Ich bin überzeugt, dass diese Mobilisierung über eine Initialzündung der Umweltbewegung kommen muss. Die sind es – die Grünen in allen Schattierungen und ihrer Vielfalt, die lokalen Umweltgruppen etc – die die Diskussion tragen könnten, denn sie kümmern sich um ihre Umwelt. Das Problem ist: sie sind wegen der Schäden aus dem Straßenverkehr besorgt, aber sobald man in die Diskussion um die Verkehrsverlagerung einsteigt, findet man sich konfrontiert mit den Infrastrukturproblemen, und den neuen Infrastrukturplänen. Ich war überrascht zu sehen, dass es bei der CIPRA international seit zwei Jahren immer mehr Vorbehalte gegen die Strecke Lyon-Turin gibt. Obwohl die doch eine gute Bahn-Alternative für den Gütertransport zu sein schien.</text:p>
      <text:p text:style-name="P40"/>
      <text:p text:style-name="P38">En fait, le problème pour la mobilisation des forces politiques locales il est que le développement des transports de marchandises est associé à la question des infrastructures, des infrastructures nouvelles qui sont aussi traumatisantes que des infrastructures routières. Non pas par les effets qu’elles produisent mais par leur réalisation. Alors le front qui pourrait se constituer n’arrive pas à se retrouver sur cette question-là. Il me semble donc qu’il y a un travail commun, de lutter ensemble pour le transfert modal, sans être bloqué et divisé par la question des infrastructures. </text:p>
      <text:p text:style-name="P39">Tatsächlich scheint es so zu sein, dass die Probleme beim dem gemeinsamen Handeln auf lokaler Ebene ursächlich mit der Frage der Infrastrukturen zusammenhängen, den neuen Infrastrukturen, die die Leute ebenso traumatisieren wie die Straßen. Nicht wegen ihrer Wirkungen, sondern durch den Bau als solchen. Die gemeinsame Front, die man aufbauen könnte, wird sich über diese Frage nie einig. Mir scheint trotzdem, dass eine gemeinsame Zusammenarbeit, einen gemeinsamen Kampf für eine Verkehrsverlagerung geben kann, ohne dass man durch die Infrastrukturfragen allzu sehr blockiert wird. </text:p>
      <text:p text:style-name="P41"/>
      <text:p text:style-name="P40"/>
      <text:p text:style-name="P42"/>
      <text:p text:style-name="P43"><text:span text:style-name="T5">Anne Lassmann-Trappier, Mont-Blanc :</text:span><text:span text:style-name="T6"> </text:span></text:p>
      <text:p text:style-name="P38">La situation sur le terrain, je ne sais pas si nos représentants européens sont au courant : <text:s/></text:p>
      <text:p text:style-name="P38"/>
      <text:p text:style-name="P38">A quel point les transporteurs routiers sont en train de diminuer leurs coûts, en baissant les salaires, en employant des gens qui sont hors de la communauté, qui ne respectent pas les lois communautaires, qui ne respectent pas les temps de conduite. </text:p>
      <text:p text:style-name="P38">Ces dernières années c’est très fréquent. Ils sont en train de compenser la hausse du prix du pétrole par une diminution de tout le reste (des coûts) et par le non-repect des lois en vigueur. <text:s/></text:p>
      <text:p text:style-name="P38"/>
      <text:p text:style-name="P38">Le deuxième point: Le doublement du Fréjus déguisé en galerie de secours. J’aimerais savoir si cela a été débattu au niveau de l’Europe. On sait que qu’on a pas le droit de construire des nouvelles (auto)routes à travers les Alpes, et là on est en train de nous prévoir le doublement du tunnel du Fréjus sous le couvercle de la sécurité. </text:p>
      <text:p text:style-name="P39">Vielleicht sind nicht alle darüber informiert, wie weit die Straßengüterbranche dabei ist, ihre Kosten zu senken: durch Lohnsenkungen, durch die Beschäftigung von Leuten, die keine Absicherung in der Gesellschaft haben, durch die Missachtung der Gesetze, durch die Missachtung der Lenkzeitenregelungen. In den letzten Jahren war das sehr häufig der Fall. Die Spediteure sind dabei, die Preiserhöhungen beim Kraftstoff durch Einsparungen beim Rest –sprich Missachtung der Gesetze – zu kompensieren.</text:p>
      <text:p text:style-name="P41">Der zweite Punkt: Die Verdoppelung des Fréjus, chachiert als Sicherheits-Stollen. Ich wüsste gerne, ob das bei der EU diskutiert wurde. Man weiß, dass man keine neuen Autotransitrouten durch die Alpen mehr bauen darf, und – voilà - präsentiert man uns die Verdoppelung des Fréjus-Tunnels unter dem Deckmäntelchen der Sicherheit.</text:p>
      <text:p text:style-name="P40"/>
      <text:p text:style-name="P42"/>
      <text:h text:style-name="P44" text:outline-level="5">Andrea Wehrenfennig:</text:h>
      <text:p text:style-name="P45">- Wie wird der Stand bei dem Korridor 5 der TEN (Transeuropäischen Netze) gesehen? </text:p>
      <text:p text:style-name="P45">- Eine Frage zu den Huckepack-Systemen, also zum Beispiel der Rollenden Landstraße: Wer zahlt das alles?</text:p>
      <text:p text:style-name="P45"/>
      <text:p text:style-name="P26"/>
      <text:p text:style-name="P26"/>
      <text:h text:style-name="P46" text:outline-level="6">Eva Lichtenberger</text:h>
      <text:p text:style-name="P31"/>
      <text:p text:style-name="P26">Zu dem Problem der zunehmenden Widerstände gegen jegliche Arten von Verkehr und der Frage, wie man das in der Politik berücksichtigen soll. Nun, das ist etwas das weit über reine Transportpolitiken hinausgeht, denn hier geht es um Änderungen der Wirtschaftsstruktur. Um es kurz zu sagen: es darf sich nicht mehr rentieren, die Knöpfe auf ein Hemd, das in Polen hergestellt wurde, in Portugal aufnähen zu lassen.</text:p>
      <text:p text:style-name="P26">Eingreifen kann man marktkonform, indem man verhindert, dass Mittel aus der Öffentlichen Hand hineinfließen, ohne dass der Konsument sie tragen muss. In anderen Worten: wenn der Transport nicht mehr subventioniert wird, wird er etwas teurer, und vielleicht lohnt sich die Fahrt nach Portugal nicht mehr.</text:p>
      <text:p text:style-name="P26">Das gilt für bestimmte Güter, aber nicht für alle. Für bestimmte Mikro-Dinge gilt das nicht. Bei ihnen ist der Transportanteil so gering, das es sich nicht auswirken würde, und es <text:s/>müssten durchaus dirigistische Mittel eingesetzt werden. Das heißt, es müsste ein Land die Möglichkeit haben zu sagen: Rote Ampeln nach dem 1000. Lkw durch das Inntal, und dann ist es vorbei.</text:p>
      <text:p text:style-name="P26"/>
      <text:p text:style-name="P26">Diese Möglichkeit gibt es nicht. Sie ist im System der EU oder überhaupt einer freien Marktwirtschaft NOCH nicht vorgesehen. Das ist eine Schwierigkeit, das wissen wir alle, denn gerade unter Belastungen müsste man solche Steuerungselemente einsetzen können. Ich denke mir, dass beispielsweise die Weiterentwicklung der Feinstaubbelastung es notwendig machen wird und muss, auch solche Maßnahmen zu kreieren. Es gibt für Länder die Möglichkeit, beschränkende Maßnahmen einzuführen, wenn die Luftbelastung über <text:s/>bestimmte Grenzwerte hinausgeht. Jetzt stehen wir aber vor einem Problem: so, wie die Länder das machen, wollen sie ja meistens nicht die Belastungen zu senken, sondern immer <text:s/>Ausnahmen für die eigene Wirtschaft schaffen. Und das muss dann vom Europäischen Gerichtshof zwangsläufig untersagt werden. Österreich hat dabei sehr große Fehler vorgelegt, die zu großen Problemen geführt haben. Als da sind:</text:p>
      <text:p text:style-name="P26">Die Luftbelastung auf der Haupttransitrroute durch die Alpen sind extrem hoch. Zum Vermindern könnte man verschiedene Einschränkungen für die Durchfahrten erlassen. Österreich hat das gemacht, aber so, dass die eigene Wirtschaft davon ausgenommen wurde. Und das wiederum widerspricht dem Prinzip, dass man nicht jemanden nur deshalb diskriminieren darf nur weil er ein Ausländer ist.</text:p>
      <text:p text:style-name="P26"><text:s/><text:line-break/>Dies ist eines der grundsätzlichen Probleme unheiligen Zusammenwirkens zwischen den Gesetzen der EU und den Eigeninteressen nationaler Regierungen. Damit kommt es natürlich auch zu negativen Auswirkungen, auch wenn man tatsächlich Schutzmaßnahmen ergreifen möchte. Österreich hat es immerhin wenigstens probiert, allerdings auf die falsche Art und Weise. <text:s/>Aber je öfter man so etwas macht, durchaus auch von unterschiedlichen Ländern. Desto mehr hilft das der Sache. Ich hoffe so darauf, dass endlich auch mal andere Länder etwas machen, die Deutschen, die Italiener, die Franzosen, denn hängt das immer auf unseren Schultern. Wir Österreicher sind schon schrecklich unbeliebt, weil wir den Verkehr begrenzen wollen, und die anderen nie. Regelmäßig heißt es: ahh, jetzt kommen wieder die Österreicher, die ihren eigenen Wirtschaft nur wieder einen Startvorteil verschaffen wollen.</text:p>
      <text:p text:style-name="P26"/>
      <text:p text:style-name="P26">Insofern wäre es irrsinnig wichtig, dass auch andere Länder einmal Maßnahmen ergreifen und wir dieses Pickerl wegkriegen. Jede Bürgerinitiative, die ein solches Fahrverbot in ihrer Heimatregion erzwingt, hilft der Gesamtsache. Wir müssen Fahrverbote Schritt für Schritt für Schritt, und durch immer wieder neue Versuche akzeptabel und bekannt machen, sonst wird es nicht funktionieren. Ich sag das auch ganz offen, als Österreicherin, weil das für uns ein großes Problem ist.</text:p>
      <text:p text:style-name="P26">Ohne diese Maßnahmen wird’s in Zukunft nicht gehen, das sieht jeder der die Augen aufmacht. Aber weil sie im System noch nicht enthalten sind, müssen wir sie Schritt für Schritt für Schritt akzeptabel machen und diese Mühe auf uns nehmen.</text:p>
      <text:p text:style-name="P26"/>
      <text:p text:style-name="P26">Was ich sehr spannend finde: Erst seit in Deutschland so viele Städte mit der Feinstaubproblematik zu kämpfen haben und das auch in so vielen Zeitungen stand, gibt es bei deutschen Abgeordneten etwas offenere Ohren für Maßnahmen zur Verkehrsbeschränkung. Wir haben zum Beispiel gerade für die Wegekosten bei LKW einen Nebeneffekt geschaffen, mit dem klar gestellt wurde, dass Städte jegliche Maut verlangen könnne, wenn es zum Schutz ihrer Luft und gegen die Feinstaubbelastung geht und sie sich auch nicht an die Begrenzungen der Eurovignette halten müssen. Das ist nicht unwichtig zu wissen. Es gibt aber niemanden außer uns, der das konkret entwickeln wird, denn keiner hat sonst Interesse daran. </text:p>
      <text:p text:style-name="P26">Die Bahnen sind zum Teil unsere Bündnispartner, glücklicherweise, sonst wären wir ja völlig allein hier im Parlament, aber glücklicherweise gibt es eben Bahnen, die mittlerweile auch gemerkt haben, dass sie intervenieren müssen, um ihren Bahnanteil zu schützen, und mit ihnen gemeinsam kann man schon etwas erreichen.</text:p>
      <text:p text:style-name="P26"/>
      <text:p text:style-name="P47"><text:span text:style-name="T1">Mir ist es sehr vertraut, dass man versucht, die Preissteigerungen zu kompensieren, sei es durch Energiepreise, sei es durch Mauten, sei es durch Senkung der Arbeitskosten und so weiter. Diesen Druck gibt es in ganz Europa und überall </text:span><text:span text:style-name="T7">(..............)</text:span><text:span text:style-name="T1"> und auch Sozialdumping und Ökodumping gehören dazu. </text:span><text:span text:style-name="T7">(Bandwechsel während des letzten Satzes, er konnte nicht vollständig dokumentiert werden)</text:span></text:p>
      <text:p text:style-name="P26"/>
      <text:h text:style-name="P48" text:outline-level="7">Montblanc</text:h>
      <text:p text:style-name="P26">Ich kenne die Situation entlang des Montblanc ein wenig. Wir haben auch schon eine Tagung dort abgehalten, ich glaube wir waren damals sogar gemeinsam dort. Eins ist bei den Projekten immer ein Problem: es gibt nationale Projekte, die vom dem Nationalstaat oder den beiden betroffenen Nationalstaaten entschieden und ausschließlich jenen finanziert werden. Die Europäische Union kann gar nicht eingreifen und will es auch nicht. Wenn etwas nicht in den transeuropäischen Netzen steht, dann redet die Europäische Union auch nicht rein.</text:p>
      <text:p text:style-name="P26"/>
      <text:h text:style-name="P48" text:outline-level="7">Verdoppelung des Fréjus-Tunnels</text:h>
      <text:p text:style-name="P26">Die Frage, ob der Fréjus aus Sicherheitsgründen verdoppelt, ist eine Frage der nationalen Umsetzung europäischer Normen. Es gibt eine Richtlinie zur Tunnelsicherheit, aber sie schreibt nicht automatisch vor, dass zwei Tunnels vorhanden sein müssen. Stattdessen sind <text:s/>bestimmte Voraussetzungen definiert, die für die Sicherheit erfüllt werden müssen. Es ist ein langes Werk, das kann man sich von der Homepage herunterladen – begrenzt spannend zu lesen, das muss ich sagen. Aber die Definition, dass es unbedingt zwei Röhren sein müssen, ist in dieser Form nicht vorhanden.</text:p>
      <text:p text:style-name="P26">Das ist eine rein nationalstaatliche Entscheidung. In Österreich stehen wir vor dem gleichen Problem. Auch der Tauerntunnel wird 2spurig ausgebaut, obwohl das nicht verlangt wird. Und für Bahntunnels gibt es solche Spezifikationen überhaupt noch nicht, hier gibt es noch gar kein beschlossenes Sicherheitssystem.</text:p>
      <text:p text:style-name="P26"/>
      <text:h text:style-name="P48" text:outline-level="7">Zum Thema Huckepack </text:h>
      <text:p text:style-name="P26">nur ganz kurz, dazu kann Sepp noch mehr sagen. Das ist eine zeitlich begrenzte Lösung, eine ineffiziente Lösung, aber auf den Alpenstrecken sozusagen aus der Not geboren, weil man noch nicht genügende Containersysteme entsprechend ausführlich hatte um das Ganze zu verlagern. Dass es zeitweise gestützt wird, das ist richtig. Offenbar ist es für die EU leichter, ein Subventionsverbot aufzuheben, als sinnvolle Lösungen für die Dauer anzustreben. Das ist leider eine traurige Tatsache im Verkehrsbereich.</text:p>
      <text:p text:style-name="P26"/>
      <text:p text:style-name="P26"/>
      <text:h text:style-name="P49" text:outline-level="2">Michel Dubromel</text:h>
      <text:p text:style-name="P50">Je voulais juste apporter une précision sur les coûts du transport. Dans le prix d’un produit fini, qu’est ce que représente le prix du transport. Puisque nous l’avons abordé avec nos partenaires économiques dès le début de notre projet de redevance, et entre autre nous avons eu 2 ou 3 donneurs d’ordre, qui demandent des transports très importants, <text:s/>entre outre pour des produits lourds (metallurgie), qui nous ont dit, actuellement le coût du transport par rapport à un produit fini, je donne un exemple français, est de 5 à 6%. Donc il n’est pas suffisamment important qu’on y fasse autant <text:s/>attention et pour qu’on change toutes les décisions. </text:p>
      <text:p text:style-name="P51">Ich wollte zu den Kosten des Transports noch etwas präzisieren. Es geht um den Anteil des Transportpreises am Endprodukt. Weil wir mit unseren Wirtschaftspartnern seit Beginn des RPLP-Projektes darüber diskutiert haben, und unter anderem zwei oder drei Wortmeldungen, die die Transporte sehr wichtig fanden, unter anderem für die schweren Produkte (Metall). Sie haben uns gesagt, dass der Anteil am Endpreis in Frankreich bei 5 bis 6% liegt. Darum kann es gar nicht wichtig genug sein, darauf aufmerksam zu machen, damit sich etwas ändert.</text:p>
      <text:p text:style-name="P52"/>
      <text:p text:style-name="P50">Ce qui disait Anne (Lassmann) tout à l’heure est très important, tant qu’on autorisa un dumping social, tant qu’on autorise la route à toujours êtres de moins en moins chers, on n’arrivera jamais à faire changer les solutions. Donc, cela sert à rien de faire des voies ferroviaires, tant que la route pourra pratiquer n’importe quel tarif. Et ceci nous a été confirmé par des donneurs d’ordre. Qui eux on bien dit, que nous allons vers les chois économique. Donc <text:s/>attention, c’est quand même l’économie qui règle le marché, et tant ils pourront avoir des conditions de dumping social et des coûts les plus faibles disponibles, ils continueront même <text:s/>si il y a une offre ferroviaire disponible. </text:p>
      <text:p text:style-name="P51">Was Anne Lassman gerade gesagt hat, ist sehr wichtig ; je mehr man das Sozial-Dumping hinnimmt, desto mehr ermuntert man die Truckerbranche billiger und billiger zu werden, so schafft man es nie, Lösungen zu finden. Es nutzt gar nichts Schienenwege zu bauen, wenn die Straße beliebig billig werden kann. Das ist uns von den donneurs d´ordre (Ordnungspolizisten??) bestätigt worden. Was ihnen eingeleuchtet hat: dass wir bei den Finanzinstrumenten ansetzen. Darum Achtung: es ist noch immer der Preis, der den Markt regelt, und je mehr sie das Sozialdumping machen können und die geringstmöglichen Kosten, mehr mehr machen sie weiter, auch wenn es Alternative auf der Bahn gibt.</text:p>
      <text:p text:style-name="P53"/>
      <text:p text:style-name="P52"/>
      <text:p text:style-name="P7"/>
      <text:p text:style-name="P7"/>
      <text:h text:style-name="P54" text:outline-level="5">Sepp Kusstatscher</text:h>
      <text:p text:style-name="P26"/>
      <text:p text:style-name="P26">Ich möchte zu Evas Ausführungen noch etwas ergänzen. Eine Reihe von Wortmeldungen waren keine Fragestellungen, sondern kritische Feststellungen, die ganz in unserem Sinne sind, zum Beispiel im Hinblick auf die Ressourcenbegrenzung und die Finanzierbarkeit der Infrastrukturen. </text:p>
      <text:p text:style-name="P26">Das sind ganz zentrale, drängende Fragen. Wir sollten mehr bedenken: Die Bevölkerung in Europa wächst nicht, die Wirtschaft in Europa wächst im Grunde auch nicht – vor allem, wenn wir die Reparaturkosten mit in Rechnung stellen. Und mehr Produktion ist auch nicht notwendig, weil der Markt gesättigt ist. Wir sollten auch noch die Problematik der Ressourcenbeschaffung bedenken (nicht nur die fossilen Brennstoffe, auch die Probleme rund um die Atomenergie und die nicht grenzenlose Verwertbarkeit und Einsetzbarkeit von Sonne, Wind und Erdwärme). Dann wird uns klar, dass aus Gründen der Energieknappheit wir gezwungen sein werden, vieles zu ändern. – Allerdings haben Sie Recht, es geht viel zu langsam. Wir werden wahrscheinlich, wie so oft in der Geschichte, erst dann lernen, wenn wir bereits draufgezahlt haben. In der Geschichte hat der Mensch noch nie im vornherein von anderen gelernt, sondern immer erst, wenn es schon (fast) zu spät war.</text:p>
      <text:p text:style-name="P26"/>
      <text:p text:style-name="P7">Zum Huckepackverkehr</text:p>
      <text:p text:style-name="P7">Nehmen wir Ihr Gebiet der „Pontebbana“ (der Eisenbahn von Villach - Pontebba hinunter nach Venedig oder Triest): Es ist beschämend, dass die bestehende Linie überhaupt nicht ausgelastet ist, obwohl sie erst renoviert und verbessert worden ist. Soweit ich weiß, beträgt die Auslastung nur 12% oder 15%.</text:p>
      <text:p text:style-name="P7"/>
      <text:p text:style-name="P7"/>
      <text:h text:style-name="P54" text:outline-level="5">Eva Lichtenberger</text:h>
      <text:p text:style-name="P7">Hier geht es auch um ein Kernproblem in der Zusammenarbeit der europäischen Bahnen. In Österreich haben wir oft einen Stau von Lastzügen auf der Schiene, die sozusagen auf den Abstellgleisen bis nach Tschechien warten müssen, weil die Italiener aufgrund des Personalmangels und des Zwanges, dass sie zwei Lokführer brauchen, die Züge nicht übernehmen. Und das führt zu Katastrophen - und natürlich auch dazu, dass mögliche Spediteure die Linie nicht benutzen wollen. Ich wollte das deshalb ergänzen, weil das wirklich dumm ist und den Feinden der Eisenbahn <text:s/>viele Instrumente an die Hand gibt, gegen die Eisenbahn zu argumentieren.</text:p>
      <text:p text:style-name="P7"/>
      <text:p text:style-name="P7"/>
      <text:p text:style-name="P7"/>
      <text:h text:style-name="P55" text:outline-level="3">Sepp Kusstatscher</text:h>
      <text:p text:style-name="P7"/>
      <text:p text:style-name="P10">Zur Verdoppelung der Tunnels, und auch zu den <text:s/>TEN-Projekten:</text:p>
      <text:p text:style-name="P7"><text:s/><text:line-break/>Ich hab den Eindruck, dass vor allem die Baulobby und teilweise auch die planenden Ingenieur-Büros daran interessiert sind, dass die Sachen sehr groß und sehr teuer werden. Ich bin der Überzeugung, dass es oft viel bescheidener ginge. Leider haben aber diejenigen, die daran verdienen, eine sehr gewichtige Stimme und ein mächtiges Lobbying. </text:p>
      <text:p text:style-name="P7"/>
      <text:p text:style-name="P10">Lobbying:</text:p>
      <text:p text:style-name="P7">Schon oft ist heute die Frage aufgetaucht: Wie können Umweltgruppen ihr Lobbying verstärken, wie können diese vor allem auf regionale und nationale Politiker, aber auch auf europäische stärkeren Einfluss ausüben? Gemeinsam und mit Kreativität geht es besser. </text:p>
      <text:p text:style-name="P7">Denn die anderen Lobbyisten sind sehr effizient. Nehmen wir nur die Ankündigung des Zwischenberichtes zum Weißbuch: noch ist der offizielle Zwischenbericht nicht einmal veröffentlicht und schon hat die österreichische Wirtschaftskammer sich sehr erfreut geäußert. Sie sehen, bereits die Ankündigung, es werde eine Lockerung im Straßenverkehr geben und der Anteil am Gütertransport auf der Schiene von werde von 11% auf 8% zurückgehen, das wird von der Wirtschaft bereits mit Freude registriert. <text:s/></text:p>
      <text:p text:style-name="P7"/>
      <text:p text:style-name="P7"/>
      <text:p text:style-name="P6">Maria Hilber</text:p>
      <text:p text:style-name="P7"/>
      <text:p text:style-name="P7">Ich hab eine Frage: wie kann man den stark steigenden Subventionsverkehr eindämmen? Eva hats schon angesprochen, dieser Subventionsverkehr ist nicht mehr ein Vorteilsverkehr einzelner Frächter das ist ein europäischens Problem geworden. Tausende von Fiats werden von Deutschland nach Italien verkauft, angeblich, Tausende VW und Opel von Italien nach Deutschland, angeblich. Diese Transporte gehen hin und her, die angeblichen Verkäufe gehen zurück als Gebrauchtwagen also die neuen Wägen werden nach Italien verkauft, gehen die VW zurück als Bebrauchtwägen, und so geht’s hin und her man kann nur erahnen wie oft. Wahrscheinlich bis sie dreckig und gebraucht sind und wirklich im Ursprungsland als Gebrauchtwägen verkauft werden. Deutsches Olivenöl wird nach Italien geliefert, das heißt italienisches Olivenöl wird von Deutschland nach Italien verkauft, holländische Tomaten ins klassische Tomatenland nach Italien usw. Da passiert ich kann nur vom Brenner reden, ein Förderungsverkehr erster Güte. Und meine Meinung ist Abschaffung sämtlicher Straßen- und Frächreförderung. Ich weiß, dass die Frächter aufheulen bei diesem Wort aber ich seh nur diese Maßnahme. Und wenn es uns oder Euch Parlamentariern gelingen würde diese Subventionen abzuschaffen da bin ich ganz überzeugt, dass ist die beste Eindämmung des LKW-Verkehrs auf unseren Autobahnen.</text:p>
      <text:p text:style-name="P6"/>
      <text:p text:style-name="P6"/>
      <text:p text:style-name="P6"/>
      <text:p text:style-name="P56">Markus Liechti, Transport &amp; Environment</text:p>
      <text:h text:style-name="P57" text:outline-level="5">T&amp;E, so gegen Schluss der Veranstaltung möchte ich nochmals danken an Sepp Kusstatscher und Eva Lichtenberger und all der grünen Fraktion im Verkehrdausschuss, denn leider leider sind es oft die einzigen, die nicht nur vernünftige Argumente sondern auch Visionen haben. Und Visionen die sind gefragt und auch Verbündete sind gefragt, und in zwei wichtigen Punkten: Verkehrsvermeidung und einer Überdenkung der Verkehrsinfrastrukturpolitik, haben wir leider ur die Grünen auf unserer Seite. Selbst die Sozialisten haben Angst vor Arbeitsplatzverlusten, mit überalteten Argumenten, ökonomischen Argumenten aus der Vorkriegszeit und noch älter, das ist einfach nicht haltbar. Da müssen wir alle schauen, dass wir möglichst Verbündete finden. Das ist nicht so einfach. Das einzige was uns dort jeweils hilft das sind die Kosten, und die Kosten sind in der Regel höher als was sich die Mitgliedsländer leisten können und auch leisten wollen. Und dass sie sich nicht mehr leostenh wollen, zeigt auch die beschränkte Wichtigkeit gegenüber dem was die Verkehrswirtschaft immer sagt von der Straßeninfrastruktur Wir können nämlich sehr wohl mit dem was wir haben viel mehr noch transportieren wenn wir das gescheiter tun . Und wir können sehr wohl alle unsere Bedürfnisse viel günstiger noch realisieren. Und das ist, wenn ich das Weißbuch, jetzt die Revision hier vor mir sehe, eigentlich noch viel schlimmer was drin steht zur Verkehrsinfrastruktur: Dort steht, es müssen alle möglichen Quellen mobilisiert werden zur Finanzierung der Transeuropäischen Netze. Ja bitte, der Michael Cramer hat es schon erwähnt: Da gehen Gelder verloren für Dinge, die sehr viel mehr dazu beitragen können, um Wachstum, um Wohlstand, um Lebensqualität zu erreichen. Und dort ist ein wirkliches große Gefahr droht uns, jetzt wurde das Budget für die TEN gekürzt, aber nichtsdestotrotz versucht man das über Hintertürchen und andere Finanzquellen sogar noch zu erhöhen. Und dort bitte ich Euch noch zu Hause, auch gerade die Kampagne im Val di Susa, die war sehr hilfreich, dass auch Umwelt-NGOs auch Bahnprojekte nicht einfach vorbehaltslos gutheißen. Dass es auch für Eisenbahnprojekte noch andere Möglichkeiten gibt auch Michael Cramer hat es wieder erwähnt, das europäische Eisenbahnschienensystem, das ERMTS, das jetzt kommt, das bringt sehr viel mehr Potenzial zu sehr viel günstigeren Kosten. Und dort bitte ich einfach auch die NGO weiter zu arbeiten und darauf hinzuweisen, dass wir nicht wirklich mehr Eisenbahn brauchen, wir brauchen im Grunde nicht mehr Infrastruktur, wir haben genug Infrastruktur.</text:h>
      <text:h text:style-name="P54" text:outline-level="5"/>
      <text:p text:style-name="P23"/>
      <text:h text:style-name="P58" text:outline-level="5">Jean Paul Menard : </text:h>
      <text:h text:style-name="P58" text:outline-level="5">Jean Paul Menard : </text:h>
      <text:p text:style-name="P59">Je voudrais intervenir pour poser une question d’ordre générale concernant la politique européenne des transports. Je suis particulièrement inquiet que l’évolution de la situation, avec la remise en cause du livre blanc, et je ne vois pas d’autre solution que d’inverser la situation que grâce aux prochaines élections européennes, car il est évident que le rapport de forces est difficile d’inverser. </text:p>
      <text:p text:style-name="P60">Eine Anmerkung zum Weißbuch. Ich bin darüber sehr beunruhigt und glaube, dass die Probleme sich erst bei den nächsten Wahlen lösen lassen</text:p>
      <text:p text:style-name="P60"/>
      <text:p text:style-name="P59">Récemment la France a remis en cause le protocole transport de la convention alpine, et cela est évidemment très inquiétant pour l’avenir de l’Europe et de la planète en générale. Est-ce que qu’il ne faudrait pas que la politique européenne de transport soit en adéquation avec la convention alpine qui a pour objet de protéger les milieux naturels et d’éviter la construction des nouvelles infrastructures routières, je précise routières. Alors je ne partage pas l’opinion de certains, et je voudrais réagir très fermement là-dessus, qui s’opposent à la construction du Lyon-Turin coté italien. Cette infrastructure est absolument nécessaire et indispensable si on veut diminuer le transport routier de marchandises. Parce que les infrastructures existantes sont en voie de saturation. Et là je mets le point sur le i, parce que il y a déjà une autoroute qui est saturé par des poids lourds, donc je pense que il faut débattre de nouveau de cette question extrêmement importante. </text:p>
      <text:p text:style-name="P61">Kürzlich hat Frankreich das Verkehrsprotokoll der Alpenkonvention in Frage gestellt <text:s/>Ist es nicht wichtig, dass die EU die Alpenkonvention besser berücksichtigt und den Straßenbau vermeidet? </text:p>
      <text:p text:style-name="P60">Ich persönlich unterstütze das Projekt Lyon-Turin, das notwendig ist, um die Belastungen der Straße zu reduzieren. Die Kapazitäten auf den bestehenden Straßen sind bald ausgeschöpft. Darüber müssten wir diskutieren. </text:p>
      <text:p text:style-name="P62"/>
      <text:p text:style-name="P59">Je voudrais souligner sans entrer dans les détails, qu’il y a actuellement dans ma région, le département des Alpes maritimes, une hausse continue du trafic poids lourds, multiplié par deux à la frontière franco-italienne 1980-2000 (il a les documents statistiques à disposition). Moi je souhaiterais que les défenseurs de <text:s/>l’environnement sont quand même un peu réaliste, il faut accepter le modernisme, et en même temps il <text:s/>faut s’opposer aux essais du transport routier de marchandises. </text:p>
      <text:p text:style-name="P61">Ich möchte unterstreichen, dass es in meiner Region, der Alps maritime, eine kontinuierliche Verkehrszunahme gibt. Zwischen 1980 und 2000 hat der Verkehr sich verdoppelt. Ich persönlich wünsche, dass die Umweltengagierten aber auch realistisch sind, man muss die Modernisierungen akzeptieren, und gleichzeitig muss man die Exzesse des Straßengüterverkehrs bekämpfen.</text:p>
      <text:p text:style-name="P62"/>
      <text:p text:style-name="P59">Je termine par la question suivante : Ne faudrait amenir ??? une profonde réforme de structure du secteur de transport routier des marchandises. Et je suis très heureux de savoir par l’intermédiaire de M. Dubromel, que maintenant il y a une certaine prise de conscience par certains <text:s/>– je dis bien certains – transporteurs routiers qui comment à comprendre que maintenant la coupe est plaine et qu’il faut envisager l’acheminement des marchandises par chemin de fer. </text:p>
      <text:p text:style-name="P39">Schließlich : Brauchen wir nicht völlig andere Strukturen im Güterverkehrssektor ? was Michel Dubromel gesagt hat, macht mir Hoffnung, dass doch die Einsicht wächst und man früher oder später auf der Schiene transportiert.</text:p>
      <text:h text:style-name="P63" text:outline-level="5"/>
      <text:h text:style-name="P64" text:outline-level="5">Jean Pierre Laran</text:h>
      <text:p text:style-name="P51">Die Organisation Actival (in den französischen Pyrenäen) wehrt sich gegen den neuen Basistunnel in den Pyrenäen. Meine Frage ist: Welche Rolle kann ein lokale Bürgerorganisation spielen? </text:p>
      <text:p text:style-name="P51">Wir haben die Arhus-Konvention, wie ist der Stand der Dinge mit der Umsetzung, in Sachen Bürgerbeteiligung, die ja dort festgelegt wurde. Dann lädt er Eva Lichtenberger herzlich ein, in die Pyrenäen zu kommen zu seiner Organisation und ihr die Lokale Situation zu erklären.</text:p>
      <text:p text:style-name="P7"/>
      <text:p text:style-name="P7"/>
      <text:p text:style-name="P7"/>
      <text:h text:style-name="P65" text:outline-level="6">Eva Lichtenberger</text:h>
      <text:p text:style-name="P23"/>
      <text:h text:style-name="P66" text:outline-level="6">Ich wollte nur kurz darauf hinweisen, dass eine Delegation des Verkehrsausschusses, zu der ich auch gehöre, in die Pyrenäen fährt, von Biarritz nach Saragossa. Es wird uns offensichtlich dort gezeigt, wie toll das alles funktioniert und dass überhaupt alle ganz glücklich damit sind. Mein einziges Problem, das mich von einem Besuch bei Euerer BI im Rahmen dieser Reise abhält, ist, dass wir uns in Spanien aufhalten und nicht auf der französischen Seite. Aber ich wäre sehr dankbar, wenn ich vor diesem Besuch so viele Informationen wie möglich bekomme. Ich habe meine französischen und spanischen Kollegen schon nach Kontakten gefragt aber noch keine Antworten bekommen. Ich spreche leider nur englisch und italienisch und deutsch, und freue mich über Möglichkeiten, mir das in einer dieser drei Sprachen zur Verfügung zu stellen.</text:h>
      <text:p text:style-name="P6"/>
      <text:p text:style-name="P10">Wie Lobbying funktionieren kann, damit man auch Erfolg hat.</text:p>
      <text:p text:style-name="P7">Ein Beispiel: Wir hatten im letzten Jahr einen Kampf gegen die Patentierung von Computerprogrammen. Unsere Gegner waren - von Microsoft bis SAP und Philips - alle wichtigen europäischen Player am Markt. Wir hatten aus einem Grund Erfolg: es ist gelungen, dass jede der anders denkenden Organisation sich ihre Abgeordneten aus ihren Wahlkreisen von allen Parteien vorgenommen hat, um sie zu informieren. Das war der Punkt. Wenn man den Abgeordneten signalisieren kann, dass die bevorstehenden Regelungen in ihrem Wahlkreis Schaden anrichten, ist es schon etwas leichter. </text:p>
      <text:p text:style-name="P7">Das ist nicht die einzige Lösung, aber ein ganz wichtiger Ansatz, glaube ich. Er hilft auch uns, Mehrheiten für wichtige Anliegen zu finden.</text:p>
      <text:p text:style-name="P7"/>
      <text:h text:style-name="P11" text:outline-level="7">Infrastrukturkosten, und wie kann man diese großen Netzwerke begrenzen?</text:h>
      <text:p text:style-name="P7">Ich bin gar nicht so pessimistisch: Das europäische Budget - Michael Cramer hat es schon gesagt - ist relativ gering, die Nationalstaaten haben alle kein Geld. (In Italien suchen sie derzeit im gesamten Ministerium nach den letzten verbliebenen Cents nach der Berlusconi-Regierung. Finden nicht viel.) Das heißt, die Kosten werden durch den mangelnden finanziellen Spielraum viel stärker begrenzt als durch viele unserer Aktionen und Aktivitäten. Ich hoffe, das hilft auch uns, eine neue Verkehrspolitik in die Wege zu leiten, denn hier sitzt der Affe im Wasser, wie man auf Deutsch sagt.</text:p>
      <text:p text:style-name="P7"/>
      <text:p text:style-name="P10">Abschaffung von Subventionen für sogenannten Subventionstransit. </text:p>
      <text:p text:style-name="P7">Derzeit spielt sich das Hauptdrama dazu in den neuen Mitgliedsländern ab, denn eine Stützung für holländische Tomaten, die nach Spanien fahren gibt es nicht mehr, zumindest keine legale. Und Autos dreimal hin- und herzubringen, um daran zu verdienen, das ist ein krimineller Akt. Eine Ursache ist auch die mangelnde Kontrolle in bezug auf Wirtschaftsbeziehungen mit den jeweiligen Nationalstaaten. Die Wirtschaftspolizei hat wesentlich weniger Personal als die jeweilige Sittenpolizei. Und das ist das Hauptproblem. Die meisten genannten Beispiele sind kriminell. Sie sind Betrug, und der kann nur über die Bekämpfung von Kriminalität reduziert werden.</text:p>
      <text:p text:style-name="P7"/>
      <text:p text:style-name="P7">Eins andere Sache ist allerdings die Frage: wie sinnvoll ist es, französisches Mineralwasser nach Österreich zu bringen und österreichisches nach Frankreich? Das ist eine Kernfrage des freien Marktes. aber das was Du gemeint hast mit den Subventionen. ist in erster Linie Betrug, und nur über die Bekämpfung von Kriminalität bekämpfbar.</text:p>
      <text:p text:style-name="P7"/>
      <text:p text:style-name="P7">Ich muss mich jetzt verabschieden. Glücklicherweise habe ich auch in Tirol Gelegenheit, mit den Initiativen zu reden. Ich freue mich, dass ich endlich jemanden von den Pyrenäen kennen gelernt habe. Wir brauchen in Zukunft die Bündnisse mit den Pyrenäen und in noch weiterer Zukunft auch die mit den Karpaten, - damit die Berggebiete sich vereint endlich einmal auf europäischer Ebene zeigen.</text:p>
      <text:p text:style-name="P7"/>
      <text:p text:style-name="P7"/>
      <text:p text:style-name="P7"/>
      <text:h text:style-name="P55" text:outline-level="3">Sepp Kusstatscher</text:h>
      <text:p text:style-name="P23"/>
      <text:h text:style-name="P67" text:outline-level="3">Zur Bürgerbeteiligung und den Widerstand auf regionaler Ebene </text:h>
      <text:h text:style-name="P68" text:outline-level="3">Wenn nicht der Widerstand von unten kommt, reagiert überhaupt niemand. Für uns ist es äußerst wertvoll, wenn Leute auf regionaler Ebene sich querlegen und auch dort Druck auf die Politik machen. </text:h>
      <text:h text:style-name="P68" text:outline-level="3">Das Gleiche gilt auch für die 30 TEN-Projekte, denn diese sind ja auch nicht in Brüssel erfunden worden. Die Liste der TEN ist nichts als eine Wunschliste der regionalen und nationalen Institutionen, die an die EU herangetragen worden ist. </text:h>
      <text:p text:style-name="P23"/>
      <text:p text:style-name="P69">Subventionspolitk: </text:p>
      <text:p text:style-name="P70">Verkehr entsteht auch aufgrund von Subventionen. Viele Unternehmer machen meist günstige Preise, um in einen neuen Markt einzudringen. Ein Beispiel: Die Südtiroler Äpfel sind schon in München bedeutend billiger als in Südtirol selbst. Die Kriminalität, die Eva angesprochen hat, wird da in einem bestimmten Sinne indirekt erkennbar. </text:p>
      <text:p text:style-name="P70"/>
      <text:p text:style-name="P70">Zur Kostenwahrheit: Würde Verkehr so viel kosten, wie er an Kosten verursacht <text:s/>(bei Straßenbau, Straßeninstandhaltung, Gesundheit, Umwelt), dann wären viele Transporte nicht mehr so lukrativ. Dann würde es wieder interessanter, regionale Selbstversorgung mit weniger Importen und Exporten zu betreiben. Kostenwahrheit ist sicher ein Schlüsselinstrument. <text:line-break/>In diese Richtung müssen wir alle kämpfen, und da brauchen wir die NGO, Bürgerwiderstand, viele Leute mit Zivilcourage. </text:p>
      <text:p text:style-name="P70"/>
      <text:p text:style-name="P70">Vorher ist gefragt worden, was ist mit Arhus? Wenn der Bürgerwiderstand darauf wartet, was das Gesetz erlaubt bzw. was der Politiker erlaubt, bzw. was <text:s/>Brüssel billigt, da kann ich nur sagen: Politiker erlauben grundsätzlich keine Proteste. Protestieren müssen die Leute von sich aus, und nicht fragen, wann sie protestieren dürfen. Sonst ändert sich nichts. </text:p>
      <text:p text:style-name="P23"/>
      <text:p text:style-name="P23"/>
      <text:p text:style-name="P23"/>
      <text:p text:style-name="P6">Heike Aghte</text:p>
      <text:p text:style-name="P7">Eine Detailbemerkung zur Kostenwahrheit: </text:p>
      <text:p text:style-name="P7">Im letzten Dezember ist hier im Europäischen Parlament in Straßburg die Eurovignetten-Richtlinie abgestimmt worden. Weil diese sehr viele Kompromisse enthielt, <text:s/>um eine Mehrheit zu finden, gab es unmittelbar vor der Abstimmung noch einmal heftige Diskussionen, und der Verkehrskommissar Herr Barrot, der anwesend war, ist mehrmals darauf angesprochen worden, dass er jetzt wirklich ein große Verantwortung habe: er muss dafür sorgen, dass innerhalb von zwei Jahren eine Methode vorgelegt wird, nach der dann die externen Kosten auch wirklich zukünftig eingerechnet werden. Herr Barrot hat sich persönlich zu dieser Verantwortung bekannt und gesagt, er werde dafür sorgen, dass das auch tatsächlich passiert. <text:line-break/>Das ist ein wichtiges Vorhaben, das wir nicht vergessen sollten. Ich habe den Entwurf des Weißbuchs gelesen und festgestellt, dass dort zu dieser Sache der Text schon wieder ganz schwammig aussieht. Dass dort der Vorschlag nach zwei Jahren zwar erwähnt wird, aber auch: danach müsste man aber neu darüber nachdenken, <text:s/>und mal erwägen, wie man zukünftig mit diesen Umweltkosten verfahren könnte etc etc. Warten bis zum Nimmerleinstag also.</text:p>
      <text:p text:style-name="P7">Ich bin der Überzeugung so geht’s nicht, und ich denke, dass ein Teil unserer Arbeit wirklich darin bestehen sollte, Druck zu machen: ab sofort – Zeit läuft, zwei Jahre hat er Zeit- so dass erstens nach den zwei Jahren die Methodik auch vorhanden und konkret formuliert ist, so dass sie dann auch bald angewendet werden kann. Und zweitens dass nach zwei Jahren die jetzt geltende Eurovignetten-Richtlinie wieder novelliert und die Methodik verbindlich integriert wird. Ich denke es wäre eine wichtige Aufgabe, dass wir diesen Druck schon aufbauen und jetzt schon immer wieder fragen: wann kommt das denn? Wie sieht es denn aus: wird sicher sein, dass das auch eingebaut wird? Und so fort.</text:p>
      <text:p text:style-name="P6"/>
      <text:p text:style-name="P6"/>
      <text:p text:style-name="P6"/>
      <text:p text:style-name="P6">Joachim Reif</text:p>
      <text:p text:style-name="P7">Ich schätz sehr den Ablauf dieses Tages hier, ich find das sehr gelungen, und bin gerne eingeladen von den grünen Abgeordntene, die wir ich finde eine sehr seriöse sehr wertvolle und wichtige Arbeit machen. Ich bin ursprünglich historisch gesehen ein eher konservativer oder liberaler Wähler und ich hätte gerne mal einen konservativen Abgeordneten hier gesehen, eine Christdemokraten, der ja auch die göttliche Schöpfung bewahren sollte als Christ – Demokrat. Oder sozialistische oder kommunistische Kameraden , die eine genauso produktivistische Ideologie vertreten wie die Kapitalisten nur mit anderen Vorzeichen. Und hätte denen mal gerne ein bisschen den Marsch geblasen, weil ich denke, die Probleme die wir behandeln, die überschreiten die Grenze von Fraktionen und Ideologien und diese Leute die müssen mal ein bisschen mehr motiviert werden, weil die immer nur eine Richtung sehen.</text:p>
      <text:p text:style-name="P6"><text:line-break/></text:p>
      <text:h text:style-name="P55" text:outline-level="3">Sepp Kusstatscher</text:h>
      <text:h text:style-name="P55" text:outline-level="3"/>
      <text:p text:style-name="P23">Mir ist es sehr wichtig, </text:p>
      <text:p text:style-name="P23">- dass der Widerstand auch positive Alternativen formuliert, die verkehrsvermeidend, energiesparend, ressourcensparend sind. <text:line-break/>- dass wir auf allen Ebenen, auf lokaler, regionaler, nationaler und europäischer Ebene keine Gelegenheit auslassen, aktiv zu sein. <text:line-break/>- und dass diese Initiativen sich vernetzen und so zusammenarbeiten. </text:p>
      <text:p text:style-name="P23"><text:line-break/>Ich bin relativ zuversichtlich: die Zeit arbeitet für uns. Es wird auch die Zeit kommen, da wird die öffentliche Hand bei vielen Unsinnsprojekten einfach nicht genug Geld haben. </text:p>
      <text:p text:style-name="P23"/>
      <text:p text:style-name="P70">Was uns anlangt: Wir werden auf jeden Fall versuchen, nicht nur innerhalb der Grünen Koalitionen zu schaffen - wir sind ja nur 5-6% des Europäischen Parlamentes -. Wir könnten auch mit Christdemokraten in Richtung „Bewahrung der Schöpfung“, im Sinne von „Erhalten“ zusammenarbeiten. Es gibt durchaus interessante Koalitionen, gerade auch in die schwarze Fraktion hinein. <text:line-break/>Wir versuchen dies auch mit Sozialdemokraten. Obwohl wir uns mit Sozialdemokraten sonst ideologisch leichter tun als mit den Konservativen, bei Verkehrsfragen tun wir uns eher schwerer. Wie auch Herr Liechti schon gesagt hat, ist es leider so, dass es den Gewerkschaften und Sozialdemokraten in erster Linie oft um die Erhaltung der Arbeitsplätze geht, die Umwelt kommt viel später. - Wir wollen jedenfalls am Ball bleiben.</text:p>
      <text:p text:style-name="P23"/>
      <text:p text:style-name="P23"/>
      <text:p text:style-name="P71">Pierre Moreau:</text:p>
      <text:p text:style-name="P23">Ich möchte nochmals eingehen auf die Frage unserer Mobilisierungskapazität. Es wurde ja gesagt, die Grünen haben 5 – 6% im Parlament, und es ist immer schwierig uns Mehrheiten zu finden. Man stellt fest, im Weißbuch gibt es Rückschritte. Dem ist gegenüber zu stellen, dass es in anderen Bereichen des Natur- und Umweltschutzes durchaus Fortschritte gibt. Im Verkehr aber, sei es Statistik, wie viel LKW fahren, oder in Bezug auf die Konzepte oder auch auf den Rechtsrahmen ist es so, dass wir einfach Rückschritte machen. Worin liegt der Grund? Naja, wenn man jetzt das Beispiel mit den Tomaten anführt, dann ist es einfach die Industrie, die sind eh alle deppert, um es mal so zu sagen. Aber das stimmt so auch nicht. Den Verkehr gibt es, weil es einen Markt dafür gibt. Und diesen Markt den kann man nicht einfach zerstören, Indem man irgendwelche Regeln einführt, und auch nicht unbedingt indem man halt Kosten vorschreibt. Was wir brauchen, ist Vorstellungsvermögen und Kreativität. Wir brauchen ein Alternativprojekt. Eine alternative Vision. Und das scheinen wir irgendwie nicht entwickeln zu können. Der vorliegende Plan für die neue Infrastrukturen, der basiert ja auf der Annahme, dass erstens der Verkehr weiter steigen wird, und dass zweitens auch weiterhin Geld verfügbar ist, was ja nicht stimmt, denn erstens wird sich der Verkehr zumindest irgendwann ja mal ein bisschen einpendeln, und zweitens werden wir auch nicht weiter Geld haben. Das ist die Situation. Ich habe auch keine Lösung, aber ich will die Dinge wenigstens mal angesprochen haben, die Dinge sind für mich doch auch Gründe dafür, warum es so schwierig ist, gemeinsame Plattformen zu finden.</text:p>
      <text:p text:style-name="P71"/>
      <text:p text:style-name="P71"/>
      <text:p text:style-name="P71"/>
      <text:h text:style-name="P72" text:outline-level="5">Francis Boulanger, Aboutir</text:h>
      <text:p text:style-name="P23">Er kommt von einer Region an der französisch-italienischen Grenze. Meine Organisation Aboutir setzt sich ein für einen Basistunnel, der auf der Strecke liegt zwischen Marseille und Turin. Derzeit ist es so, dass die Eisenbahnstrecke von Marseille nach Turin über Lyon-Modane verläuft. Würde man hier (am Montgenèvre) einen Basistunnel bauen, dann könnte man 250 km einsparen, das heißt auch eine beträchtliche Energie-Einsparungspotential. F würde mit I durch diesen Tunnel verbunden werden. das Problem ist: dieser Tunnel ist anscheinend zu klein und nicht teuer genug, deshalb interessiert er niemanden. Er würde 10-mal weniger kosten als das Projekt zwischen Lyon und Turin. Nichtsdestotrotz wäre das doch eine interessante Lösung, die uns alle vereinen könnte. Es ist ja so, dass es einen riesengroßen Verkehr gibt von Ventimiglia Richtung Frankreich, mehr als 1 Million LKW pro Jahr, das sind mehr als am Gotthard, natürlich auch umgekehrt, und der Hafen von Marseille ist dabei, seine Kapazitäten auszubauen, es ist ein Verdreifachung der Kapazitäten der Container vorgesehen, und diese Container müssen dann auch irgendwo hingeliefert werden, und der vorgeschlagene Tunnel mit der Einsparung von 250 km würde eben hier eine Möglichkeit liefern. Weiters ist der Tunnel die einzige Möglichkeit, eine Region zu erschließen, die derzeit eigentlich abgeschlossen ist, und es gibt als einzige Alternative eine bestehende Nationalstraße, auf der sich die LKW nicht kreuzen können, das heißt wenn sich dort zwei 36-Tonnen-LKW kreuzen, kommen die nicht aneinander vorbei ohne stehen zubleiben. Das mag gut gehen, das mag aber auch nicht gut gehen. Bisher gab es noch keine Toten, aber wenn da mal ein Bus im Graben unten liegt mit Kindern oder so, dann wird sich der eine oder andere doch sagen, dass die Idee mit dem Basistunnel vielleicht doch nicht so schlecht ist. Eine Milliarde Euro würde er kosten das ist nicht viel, wie gesagt , 10 mal billiger als der Tunnel auf der Strecke Lyon-Turin und auf jeden Fall sehr viel weniger, als für manch andere Infrastrukturprojekte, sei es in Österreich, der Schweiz Frankreich oder woanders ausgegeben werden soll.</text:p>
      <text:p text:style-name="P23"/>
      <text:p text:style-name="P23"/>
      <text:p text:style-name="P23"/>
      <text:p text:style-name="P73">Jean Paul Menard:</text:p>
      <text:p text:style-name="P23">Zwei Fragen: erstens: die EU ist charakterisiert durch eine sehr große Bürokratie es gibt jede Menge Vorschriften, auch im Verkehrsbereich. Und er fragt sich, ob es nicht möglich wäre, dass es auch ein bisschen verständlicher wäre für die Bürgerinnen und Bürger Europas, und fordert eine administrative und technische Klarheit in diesen ganzen Belangen ein. </text:p>
      <text:p text:style-name="P23">So wie es jetzt läuft, gibt es einfach immer mehr Gesetze und Vorschriften, und wir riskieren, dass wir dann irgendwann überhaupt nicht mehr verstehen was läuft.</text:p>
      <text:p text:style-name="P23">Zweiter Punkt: Bahn; die Struktur der Bahnunternehmen: Derzeit sind Liberalisierungen in diesem Bereich im Gange, man trennt hier Betrieb und Infrastruktur, so auch in Frankreich, wo die RFF Reseaux Ferré de France (?) geschaffen wurde, um die Gebäude wie auch die Schienen zu verwalten, und andererseits die SNCF der staatliche Eisenbahnbetreib, für – wie der Name schon sagt- den Betreib des Personen- als auch des Güterverkehrs verantwortlich ist. Louis Armand, eine französische Persönlichkeit der Vergangenheit, hat vorgeschlagen, eine große europäische Eisenbahngesellschaft zu schaffen, und es stellt sich die Frage, ob man nicht zumindest die bestehenden Strukturen erhalten sollte. Privatisierung wird von manchen gesagt, sei durchaus etwas, das auch positive Seiten hat, ich gehöre zu jenen, die sagen, nein das ist nicht gut weder für den Personen- noch für den Güterverkehr. Hier zähle ich auch auf die Unterstützung der Grünen und ich möchte auch herausstreichen, dass wenn ich auch Kritik übe, im technischen Bereich natürlich Harmonisierungen notwendig ist und auch möglich und sich ja auch an diesem Morgen ein derartiges Problem (ERMTS) vom EP angenommen wurde. Ein technisches Problem, das zu gelöst werden muss, ist z.B. die Spurbreite, die meisten Länder, Frankreich, Italien und Belgien sind zwar hier auf der gleichen Schiene, da gibt es Sonderfälle wie die Udssr, die sind eh nicht Teile der EU. Aber es sind doch wichtige Fragen, die gelöst werden sollen.</text:p>
      <text:p text:style-name="P71"/>
      <text:p text:style-name="P71"/>
      <text:p text:style-name="P74">Alberto Collida : </text:p>
      <text:p text:style-name="P75">We were talking about the problem of lobby. You said that we need to make lobby I agree with you. I think I am optimist. I think that lobby is specially needed in Italy exist potentially lobby for the local association from the population in Italy is tired to go on with the things that do not work. But we need to turn from potential to reality with these lobby. So these, we need the dialogue, for ex. between European Parliament. And the local associations, amd this is a good thing, so we need more and more transfer between us to expreme thies lobbies. But I am optimist I think wir we will manage.</text:p>
      <text:p text:style-name="P75">Second point: Transport between France abnd Italy. We have listende about some people about this problem, and I think we will use this congress to study and to discuss it between Italy and France and also more tomorrow. We need to speak about it because there are a lot of things to say about the use of the infrastructure because All of us I think believe that we should have a better use of the existent infrastructure, but if we go to the French-Italian border, we realise that there exists a line that is not used for freight transport, from Cuneo-Ventimigla-Nizza. A line that exists but is not used. In Ventimiglia this line is 5 meters far from the intermodal centre from the railway freighter from Ventimiglia biut is not lionked with it. So you go have to consider also these option. But I think we have to consider all together these points not one by one. So I think we use this conference to discuss it.</text:p>
      <text:p text:style-name="P74"/>
      <text:p text:style-name="P74"/>
      <text:p text:style-name="P71">Sepp Kusstatscher:</text:p>
      <text:p text:style-name="P23"/>
      <text:h text:style-name="P76" text:outline-level="4">Fazit</text:h>
      <text:p text:style-name="P23">Viele Ihrer Äußerungen sind Feststellungen, <text:s/>die nicht kommentiert werden müssen. Was die Mobilisierungsmöglichkeiten insgesamt anlangt: ich habe schon gesagt, dass wir mit dem Prozentsatz, den die Grünen im Europa-Parlament haben, zwar keine Mehrheiten besitzen, dennoch relativ häufig Erfolge verzeichnen können. Ich glaube, dass auch Sie mit Ihren Gruppen aufgrund der Zivilcourage bedeutend mehr erreichen, als prozentuell erwartet werden könnte. </text:p>
      <text:p text:style-name="P23"/>
      <text:p text:style-name="P23">Ich möchte Konfuzius zitieren: </text:p>
      <text:p text:style-name="P23">„Gott, schenke mir den Mut, Dinge zu ändern, die ich ändern kann, </text:p>
      <text:p text:style-name="P23">die Gelassenheit, Dinge, die ich nicht ändern kann, hinzunehmen </text:p>
      <text:p text:style-name="P23">und die Weisheit, das eine vom anderen zu unterscheiden.“ </text:p>
      <text:p text:style-name="P71"/>
      <text:p text:style-name="Standard"><text:span text:style-name="T2">Zur Wortmeldung, dass es bei der Verkehrspolitik nur Rückschritte gebe. <text:line-break/></text:span><text:span text:style-name="T1">Ich möchte darauf hinweisen, dass durch die europäische Verkehrspolitik auch wesentliche Fortschritte erreicht worden sind: <text:line-break/>- Heute haben wir in der Luft nur 10% des Bleigehaltes wie noch vor 25 Jahren <text:line-break/>- Fast der gleiche Fortschritt wurde beim Schwefelgehalt in der Luft erreicht. </text:span></text:p>
      <text:p text:style-name="P23">- Feinstäube: da kommt jetzt der Druck durch die EU. </text:p>
      <text:p text:style-name="P23">Wir müssen doch sagen, dass die europäische Verkehrspolitik auch Positives bewirkt hat. </text:p>
      <text:p text:style-name="P23"><text:line-break/>Wir sollten nicht nur das Negative sehen. Ich bin sicher, dass schlussendlich die Kreativität und unsere Visionen uns auch weiterbringen werden. Jenen Geschäftemachern, die nur an kurzfristige Gewinne denken, sind wir mit Visionen mit Kreativität, auch im Widerstand sehr wohl um einiges überlegen. Da bin ich durchaus optimistisch, so wie Alberto es schon gesagt hat.</text:p>
      <text:p text:style-name="P71"/>
      <text:p text:style-name="Standard"><text:span text:style-name="T2">Lyon-Turin; Marseille-Turin : billiger – teurer?<text:line-break/></text:span><text:span text:style-name="T1">Ich kenne mich im Detail nicht aus und will daher dazu keinen Kommentar abgeben. <text:line-break/>Es stellt sich zunächst immer die Grundsatzfrage: brauchen wir bei unserer übersättigten Produktionswirtschaft und bei stagnierenden Bevölkerungszahlen ständig neue Infrastrukturen für ständig wachsenden Verkehr? <text:line-break/>Woher nehmen wir die Überzeugung, Verkehr müsse ständig wachsen? </text:span></text:p>
      <text:p text:style-name="P23"/>
      <text:p text:style-name="P23">Es kann doch volkswirtschaftlich nicht <text:s/>sinnvoll sein, wenn wir Sachen hin- und hertransportieren. Das entsteht doch kein Mehrwert. Zwar sind einige Leute beschäftigt, und einige Firmen verdienen. Das ist eine betriebswirtschaftliche Sichtweise, volkswirtschaftlich entsteht jedoch kein Mehrwert. <text:line-break/>Diese Grundsatzfrage ist viel eindringlicher zu stellen, und deshalb erinnere ich <text:s/>auch noch einmal an den Gedanken von Alberto: Wir haben tatsächlich bei den bestehenden Infrastrukturen zu viele, die verschlampt und verlottert sind, vor allem in Italien, nebenbei schlechte Organisation und mangelhafte Instandhaltung. Durch Modernisierung und Kapazitätsauslastung auf den bestehenden Infrastrukturen gäbe es keine Engpässe. Bevor wir Neues bauen , sollten wir zuerst anfangen, Bestehendes zu renovieren und besser zu nutzen.<text:line-break/></text:p>
      <text:p text:style-name="P23">Michael Cramer hat auch darauf hingewiesen, dass Modernisierungen vier Mal so viele Arbeitsplätze bringen würden wie ein Neubau. Neubau ist kapitalintensiv, Renovierung ist arbeitsintensiv. Auch aus dieser Sicht wäre der Renovierung der Vorzug zu geben. Aber natürlich will die Betonmafia etwas anderes.</text:p>
      <text:p text:style-name="P71"/>
      <text:p text:style-name="P77">Bürokratie: </text:p>
      <text:p text:style-name="P23">Die Bemerkung stimmt nur zum Teil. Es stellt sich auch die Gegenfrage, gerade beim Blick auf die Verkehrspolitik: 25 Staaten mit unterschiedlichen Regelungen vor allem im Eisenbahnverkehr und mit 25 <text:s/>Bahnsystemen: wären da europaweit abgestimmte Regelungen, wie ERMTS, technische Angleichungen, der europäische Lokführerschein und andere weniger bürokratische und weniger komplizierte Verwaltungspraktiken z.B. beim Ticketkauf, nicht von Vorteil für alle EU-Bürger?<text:line-break/><text:line-break/>Zur EU-Bürokratie mit sehr in Detail gehenden Regelungen habe ich einmal einen historischen Vergleich gehört. Gehen wir 3000 Jahre zurück. Die 10 Gebote Gottes waren sehr lange Zeit die Norm der Gesellschaft. Heute ist die europäische Regelung über die Farbstoffe in den Bonbons 140mal umfangreicher als die 10 Gebote. <text:line-break/>Insgesamt gehen wir sicher in eine gefährliche Richtung, dass wir gerne überreglementieren, da haben Sie schon recht. Aber es wird auch einiges harmonisiert und einiges vereinfacht.</text:p>
      <text:p text:style-name="P71"/>
      <text:p text:style-name="P70">Was Lobbying anlangt, da bitte ich Sie einfach, dort wo Sie stehen, zu kämpfen und mit kreativen Methoden unterwegs zu sein. </text:p>
      <text:p text:style-name="P70"/>
      <text:p text:style-name="P70">Ich möchte Ihnen danken, dass Sie ehrenamtlich in den verschiedenen Vereinen aktiv sind, sich mit Idealismus einbringen, ohne eine Entschädigung zu erhalten. Wenn wir dem bezahlten Lobbyismus der Wirtschaft gegenüber die Zahl der Idealisten erhöhen könnten, dann können wir durchaus zuversichtlich sein, dass wir die Politik wesentlich mitgestalten können. <text:s/></text:p>
      <text:p text:style-name="P70"/>
      <text:p text:style-name="P23">Unsere Politik sollte sich an folgenden drei Welten orientieren: <text:line-break/>- Mitwelt: also eine Politik, die unsere Mitmenschen im Blick hat und Gerechtigkeit erzielen will, </text:p>
      <text:p text:style-name="P23">- Umwelt: Ressourcen sparen und auf die Natur Acht geben, <text:line-break/>- Nachwelt: die Nachhaltigkeit und die Langfristigkeit, dass wir unsere Erde an die nächsten Generationen lebenswert weitergeben.</text:p>
      <text:p text:style-name="P23"/>
      <text:p text:style-name="P23"/>
      <text:p text:style-name="P23">Ich danke Ihnen ganz herzlich für Ihre Initiative. Dass Sie den Start Ihrer Tagung hier im Europäischen Parlament gemacht haben, freut mich. Auch dass ich die Ehre hatte, hier auch moderieren zu dürfen, freut mich. Danke!</text:p>
      <text:p text:style-name="P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Bitstream Vera Sans" svg:font-family="'Bitstream Vera Sans'"/>
    <style:font-face style:name="Courier New" svg:font-family="'Courier New'" style:font-family-generic="modern"/>
    <style:font-face style:name="Courier New1" svg:font-family="'Courier New'" style:font-family-generic="modern" style:font-pitch="fixed"/>
    <style:font-face style:name="DejaVu Sans"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Bitstream Vera Sans" fo:font-size="10pt" fo:language="de" fo:country="DE"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2pt" style:font-name-asian="DejaVu Sans" style:font-size-asian="14pt" style:font-name-complex="DejaVu Sans" style:font-size-complex="14pt"/>
    </style:style>
    <style:style style:name="Heading_20_1" style:display-name="Heading 1" style:family="paragraph" style:parent-style-name="Standard" style:next-style-name="Standard" style:class="text" style:default-outline-level="1">
      <style:paragraph-properties fo:keep-with-next="always">
        <style:tab-stops>
          <style:tab-stop style:position="1.905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ab-stops>
          <style:tab-stop style:position="1.905cm"/>
        </style:tab-stops>
      </style:paragraph-properties>
      <style:text-properties fo:font-size="14pt" style:font-size-asian="14pt"/>
    </style:style>
    <style:style style:name="Heading_20_3" style:display-name="Heading 3" style:family="paragraph" style:parent-style-name="Standard" style:next-style-name="Standard" style:class="text" style:default-outline-level="3">
      <style:paragraph-properties fo:keep-with-next="always">
        <style:tab-stops>
          <style:tab-stop style:position="1.905cm"/>
        </style:tab-stops>
      </style:paragraph-properties>
      <style:text-properties fo:color="#0000ff" fo:font-size="14pt" fo:font-weight="bold" style:font-size-asian="14pt" style:font-weight-asian="bold" style:font-weight-complex="bold"/>
    </style:style>
    <style:style style:name="Heading_20_4" style:display-name="Heading 4" style:family="paragraph" style:parent-style-name="Standard" style:next-style-name="Standard" style:class="text" style:default-outline-level="4">
      <style:paragraph-properties fo:keep-with-next="always">
        <style:tab-stops>
          <style:tab-stop style:position="1.905cm"/>
        </style:tab-stops>
      </style:paragraph-properties>
      <style:text-properties fo:color="#0000ff" fo:font-weight="bold" style:font-weight-asian="bold" style:font-weight-complex="bold"/>
    </style:style>
    <style:style style:name="Heading_20_5" style:display-name="Heading 5" style:family="paragraph" style:parent-style-name="Standard" style:next-style-name="Standard" style:class="text" style:default-outline-level="5">
      <style:paragraph-properties fo:keep-with-next="always">
        <style:tab-stops>
          <style:tab-stop style:position="1.905cm"/>
        </style:tab-stops>
      </style:paragraph-properties>
      <style:text-properties fo:font-size="14pt" fo:language="it" fo:country="IT" fo:font-weight="bold" style:font-size-asian="14pt" style:font-weight-asian="bold" style:font-weight-complex="bold"/>
    </style:style>
    <style:style style:name="Heading_20_6" style:display-name="Heading 6" style:family="paragraph" style:parent-style-name="Standard" style:next-style-name="Standard" style:class="text" style:default-outline-level="6">
      <style:paragraph-properties fo:keep-with-next="always">
        <style:tab-stops>
          <style:tab-stop style:position="1.905cm"/>
        </style:tab-stops>
      </style:paragraph-properties>
      <style:text-properties fo:color="#ff0000" fo:font-size="14pt" fo:language="it" fo:country="IT" fo:font-weight="bold" style:font-size-asian="14pt" style:font-weight-asian="bold" style:font-weight-complex="bold"/>
    </style:style>
    <style:style style:name="Heading_20_7" style:display-name="Heading 7" style:family="paragraph" style:parent-style-name="Standard" style:next-style-name="Standard" style:class="text" style:default-outline-level="7">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text-align="justify" style:justify-single-word="false" fo:keep-with-next="always"/>
      <style:text-properties fo:color="#339966" fo:font-weight="bold" style:font-weight-asian="bold" style:font-weight-complex="bold"/>
    </style:style>
    <style:style style:name="List" style:family="paragraph" style:parent-style-name="Text_20_body" style:class="list">
      <style:text-properties style:font-name="Bitstream Vera Sans"/>
    </style:style>
    <style:style style:name="Caption" style:family="paragraph" style:parent-style-name="Standard" style:class="extra">
      <style:paragraph-properties fo:margin-top="0.212cm" fo:margin-bottom="0.212cm" text:number-lines="false" text:line-number="0"/>
      <style:text-properties style:font-name="Bitstream Vera Sans"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Vera Sans"/>
    </style:style>
    <style:style style:name="Textkörper_20_2" style:display-name="Textkörper 2" style:family="paragraph" style:parent-style-name="Standard">
      <style:text-properties fo:color="#0000ff"/>
    </style:style>
    <style:style style:name="Textkörper_20_3" style:display-name="Textkörper 3" style:family="paragraph" style:parent-style-name="Standard">
      <style:text-properties fo:color="#339966"/>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61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Kusstatscher: </dc:title>
    <meta:initial-creator>Standard</meta:initial-creator>
    <meta:creation-date>2006-09-11T20:31:00</meta:creation-date>
    <dc:date>2006-12-07T21:53:33</dc:date>
    <dc:language>de-DE</dc:language>
    <meta:editing-cycles>9</meta:editing-cycles>
    <meta:editing-duration>PT1M24S</meta:editing-duration>
    <meta:user-defined meta:name="Info 1"/>
    <meta:user-defined meta:name="Info 2"/>
    <meta:user-defined meta:name="Info 3"/>
    <meta:user-defined meta:name="Info 4"/>
    <meta:document-statistic meta:table-count="0" meta:image-count="0" meta:object-count="0" meta:page-count="38" meta:paragraph-count="323" meta:word-count="16035" meta:character-count="108654"/>
  </office:meta>
</office:document-meta>
</file>